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C8000056560000441DCF773A3B.svm"/>
  <manifest:file-entry manifest:media-type="" manifest:full-path="Pictures/2000000700000BAF00000FD14DED2ECD.svm"/>
  <manifest:file-entry manifest:media-type="image/gif" manifest:full-path="Pictures/100000000000000E0000000E2133CB43.gif"/>
  <manifest:file-entry manifest:media-type="" manifest:full-path="Pictures/20000007000065CE00002762CBF20416.svm"/>
  <manifest:file-entry manifest:media-type="image/gif" manifest:full-path="Pictures/10000000000000060000000B67F5B81A.gif"/>
  <manifest:file-entry manifest:media-type="" manifest:full-path="Pictures/2000000700005CEB00000E5FC04AA979.svm"/>
  <manifest:file-entry manifest:media-type="" manifest:full-path="Pictures/2000000700002FA6000024B2A898CFB4.svm"/>
  <manifest:file-entry manifest:media-type="" manifest:full-path="Pictures/20000081000059C3000028D560A0069C.svm"/>
  <manifest:file-entry manifest:media-type="" manifest:full-path="Pictures/200000070000410300002FF6CA6D8C9F.svm"/>
  <manifest:file-entry manifest:media-type="" manifest:full-path="Pictures/20000007000043B300000895878DE684.svm"/>
  <manifest:file-entry manifest:media-type="" manifest:full-path="Pictures/2000000700001BCE000023A9E14D72C0.svm"/>
  <manifest:file-entry manifest:media-type="" manifest:full-path="Pictures/20000007000066A200001320F8DC3F90.svm"/>
  <manifest:file-entry manifest:media-type="image/png" manifest:full-path="Pictures/10000000000001630000015DBB10579C.png"/>
  <manifest:file-entry manifest:media-type="" manifest:full-path="Pictures/2000000700004B8E0000082B63707546.svm"/>
  <manifest:file-entry manifest:media-type="" manifest:full-path="Pictures/20000007000077940000410308C86CFD.svm"/>
  <manifest:file-entry manifest:media-type="" manifest:full-path="Pictures/2000000700001DC500001D26F60F472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family-generic="system" style:font-charset="x-symbol"/>
    <style:font-face style:name="OpenSymbol" svg:font-family="OpenSymbol"/>
    <style:font-face style:name="StarSymbol" svg:font-family="StarSymbol"/>
    <style:font-face style:name="Tahoma1" svg:font-family="Tahoma"/>
    <style:font-face style:name="Arial1" svg:font-family="Arial" style:font-family-generic="swiss"/>
    <style:font-face style:name="Tahoma2" svg:font-family="Tahoma"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automatic-styles>
    <style:style style:name="P1" style:family="paragraph" style:parent-style-name="Header">
      <style:text-properties fo:font-weight="normal" style:font-weight-asian="normal" style:font-weight-complex="normal"/>
    </style:style>
    <style:style style:name="P2" style:family="paragraph" style:parent-style-name="Pied_20_de_20_page_20_bordure">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2" fo:font-size="8pt" style:font-name-asian="Verdana2" style:font-size-asian="8pt" style:font-name-complex="Verdana2" style:font-size-complex="8pt"/>
    </style:style>
    <style:style style:name="P5" style:family="paragraph" style:parent-style-name="Text_20_body">
      <style:text-properties fo:color="#0b70e9" style:font-name="Verdana2" fo:font-size="8pt" style:font-name-asian="Verdana2" style:font-size-asian="8pt" style:font-name-complex="Verdana2" style:font-size-complex="8pt"/>
    </style:style>
    <style:style style:name="P6" style:family="paragraph" style:parent-style-name="Text_20_body">
      <style:paragraph-properties fo:text-align="justify" style:justify-single-word="false"/>
      <style:text-properties fo:color="#000000" style:font-name="Verdana3" fo:font-size="10pt" fo:font-style="normal" style:font-size-asian="10pt" style:font-style-asian="normal" style:font-size-complex="10pt" style:font-style-complex="normal"/>
    </style:style>
    <style:style style:name="P7" style:family="paragraph" style:parent-style-name="Text_20_body">
      <style:paragraph-properties fo:text-align="center" style:justify-single-word="false"/>
      <style:text-properties fo:color="#000000" style:font-name="Verdana3" fo:font-size="10pt" fo:font-style="normal" style:font-size-asian="10pt" style:font-style-asian="normal" style:font-size-complex="10pt" style:font-style-complex="normal"/>
    </style:style>
    <style:style style:name="P8" style:family="paragraph" style:parent-style-name="Text_20_body">
      <style:paragraph-properties fo:text-align="justify" style:justify-single-word="false"/>
      <style:text-properties fo:color="#000000" style:font-name="Arial" fo:font-size="9pt" fo:font-style="normal"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P9" style:family="paragraph" style:parent-style-name="Text_20_body">
      <style:paragraph-properties fo:text-align="justify" style:justify-single-word="false"/>
      <style:text-properties fo:color="#000000" style:font-name="Arial" fo:font-size="10pt" style:font-name-asian="Arial" style:font-size-asian="10pt" style:font-name-complex="Arial" style:font-size-complex="10pt"/>
    </style:style>
    <style:style style:name="P10" style:family="paragraph" style:parent-style-name="Text_20_body">
      <style:paragraph-properties fo:text-align="justify" style:justify-single-word="false"/>
      <style:text-properties fo:color="#000000" style:font-name="Arial1"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11" style:family="paragraph" style:parent-style-name="Text_20_body">
      <style:paragraph-properties fo:text-align="justify" style:justify-single-word="false"/>
      <style:text-properties fo:color="#000000" fo:font-size="10pt" style:font-size-asian="10pt" style:font-size-complex="10pt"/>
    </style:style>
    <style:style style:name="P12" style:family="paragraph" style:parent-style-name="Text_20_body">
      <style:paragraph-properties fo:text-align="justify" style:justify-single-word="false"/>
      <style:text-properties fo:font-size="10pt" style:font-size-asian="10pt" style:font-size-complex="10pt"/>
    </style:style>
    <style:style style:name="P13" style:family="paragraph" style:parent-style-name="Text_20_body">
      <style:paragraph-properties fo:text-align="justify" style:justify-single-word="false"/>
      <style:text-properties style:font-name="Verdana3" fo:font-size="10pt" style:font-size-asian="10pt" style:font-size-complex="10pt"/>
    </style:style>
    <style:style style:name="P14" style:family="paragraph" style:parent-style-name="Text_20_body">
      <style:paragraph-properties fo:text-align="center" style:justify-single-word="false"/>
      <style:text-properties style:font-name="Verdana3" fo:font-size="10pt" style:font-size-asian="10pt" style:font-size-complex="10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style:font-name="Arial" fo:font-size="9pt" style:font-size-asian="9pt" style:font-size-complex="9pt"/>
    </style:style>
    <style:style style:name="P17" style:family="paragraph" style:parent-style-name="Text_20_body">
      <style:paragraph-properties fo:break-before="page"/>
    </style:style>
    <style:style style:name="P18" style:family="paragraph" style:parent-style-name="Text_20_body">
      <style:paragraph-properties fo:text-align="justify" style:justify-single-word="false" fo:break-before="page"/>
      <style:text-properties fo:color="#000000" style:font-name="Verdana3" fo:font-size="10pt" fo:font-style="normal" style:font-size-asian="10pt" style:font-style-asian="normal" style:font-size-complex="10pt" style:font-style-complex="normal"/>
    </style:style>
    <style:style style:name="P19" style:family="paragraph" style:parent-style-name="Text_20_body">
      <style:paragraph-properties fo:text-align="justify" style:justify-single-word="false" fo:break-before="page"/>
    </style:style>
    <style:style style:name="P20" style:family="paragraph" style:parent-style-name="Titre_20_du_20_document">
      <style:paragraph-properties fo:margin-top="0cm" fo:margin-bottom="0cm" fo:line-height="130%" fo:text-align="center" style:justify-single-word="false"/>
      <style:text-properties style:font-name="Tahoma1" fo:font-weight="bold"/>
    </style:style>
    <style:style style:name="P21" style:family="paragraph" style:parent-style-name="Titre_20_du_20_document">
      <style:paragraph-properties fo:margin-top="0cm" fo:margin-bottom="0cm" fo:line-height="130%" fo:text-align="center" style:justify-single-word="false"/>
      <style:text-properties fo:color="#ffffff" style:font-name="Tahoma1"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text-properties style:font-name="Verdana3" fo:font-size="8pt" style:font-size-asian="8pt" style:font-size-complex="8pt"/>
    </style:style>
    <style:style style:name="P23" style:family="paragraph" style:parent-style-name="Standard">
      <style:text-properties fo:color="#000000" style:font-name="Verdana3" fo:font-size="8pt" style:font-name-asian="Verdana2" style:font-size-asian="8pt" style:font-name-complex="Verdana2" style:font-size-complex="8pt"/>
    </style:style>
    <style:style style:name="P24" style:family="paragraph" style:parent-style-name="Contents_20_1">
      <style:paragraph-properties>
        <style:tab-stops>
          <style:tab-stop style:position="18.302cm" style:type="right" style:leader-style="dotted" style:leader-text="."/>
        </style:tab-stops>
      </style:paragraph-properties>
    </style:style>
    <style:style style:name="P25" style:family="paragraph" style:parent-style-name="Contents_20_2">
      <style:paragraph-properties>
        <style:tab-stops>
          <style:tab-stop style:position="18.103cm" style:type="right" style:leader-style="dotted" style:leader-text="."/>
        </style:tab-stops>
      </style:paragraph-properties>
    </style:style>
    <style:style style:name="P26" style:family="paragraph" style:parent-style-name="Heading_20_1">
      <style:paragraph-properties fo:keep-with-next="always"/>
      <style:text-properties fo:font-size="12pt" style:font-size-asian="12pt" style:font-size-complex="12pt"/>
    </style:style>
    <style:style style:name="P27" style:family="paragraph" style:parent-style-name="Text_20_body" style:list-style-name="L1">
      <style:paragraph-properties fo:text-align="justify" style:justify-single-word="false"/>
      <style:text-properties fo:color="#000000" fo:font-size="10pt" style:font-size-asian="10pt" style:font-size-complex="10pt"/>
    </style:style>
    <style:style style:name="P28" style:family="paragraph" style:parent-style-name="Text_20_body" style:list-style-name="L3">
      <style:paragraph-properties fo:text-align="justify" style:justify-single-word="false"/>
      <style:text-properties fo:color="#000000" fo:font-size="10pt" style:font-size-asian="10pt" style:font-size-complex="10pt"/>
    </style:style>
    <style:style style:name="P29" style:family="paragraph" style:parent-style-name="Text_20_body" style:list-style-name="L4">
      <style:paragraph-properties fo:text-align="justify" style:justify-single-word="false"/>
      <style:text-properties fo:color="#000000" fo:font-size="10pt" style:font-size-asian="10pt" style:font-size-complex="10pt"/>
    </style:style>
    <style:style style:name="P30" style:family="paragraph" style:parent-style-name="Text_20_body" style:list-style-name="L3">
      <style:paragraph-properties fo:text-align="justify" style:justify-single-word="false"/>
      <style:text-properties fo:color="#000000" style:font-name="Verdana3" fo:font-size="10pt" fo:font-style="normal" style:font-size-asian="10pt" style:font-style-asian="normal" style:font-size-complex="10pt" style:font-style-complex="normal"/>
    </style:style>
    <style:style style:name="P31" style:family="paragraph" style:parent-style-name="Text_20_body" style:list-style-name="L2">
      <style:paragraph-properties fo:text-align="justify" style:justify-single-word="false"/>
      <style:text-properties fo:color="#000000" style:font-name="Verdana3" fo:font-size="10pt" fo:font-style="normal" style:font-size-asian="10pt" style:font-style-asian="normal" style:font-size-complex="10pt" style:font-style-complex="normal"/>
    </style:style>
    <style:style style:name="P32" style:family="paragraph" style:parent-style-name="Text_20_body" style:list-style-name="L3">
      <style:paragraph-properties fo:text-align="center" style:justify-single-word="false"/>
      <style:text-properties fo:color="#000000" style:font-name="Verdana3" fo:font-size="10pt" fo:font-style="normal" style:font-size-asian="10pt" style:font-style-asian="normal" style:font-size-complex="10pt" style:font-style-complex="normal"/>
    </style:style>
    <style:style style:name="P33" style:family="paragraph" style:parent-style-name="Text_20_body" style:list-style-name="L2">
      <style:paragraph-properties fo:text-align="justify" style:justify-single-word="false"/>
    </style:style>
    <style:style style:name="T1" style:family="text">
      <style:text-properties style:font-name="Verdana3" style:font-name-asian="Tahoma2" style:font-name-complex="Tahoma2"/>
    </style:style>
    <style:style style:name="T2" style:family="text">
      <style:text-properties style:font-name="Verdana3" fo:font-weight="normal" fo:background-color="transparent" style:font-name-asian="Arial1" style:font-weight-asian="normal" style:font-name-complex="Arial1" style:font-weight-complex="normal"/>
    </style:style>
    <style:style style:name="T3" style:family="text">
      <style:text-properties style:font-name="Verdana3" style:font-name-asian="Tahoma3" style:font-name-complex="Tahoma2"/>
    </style:style>
    <style:style style:name="T4" style:family="text">
      <style:text-properties fo:color="#000000" style:font-name="Verdana3" fo:font-size="10pt" fo:font-style="normal" style:font-size-asian="10pt" style:font-style-asian="normal" style:font-size-complex="10pt" style:font-style-complex="normal"/>
    </style:style>
    <style:style style:name="T5" style:family="text">
      <style:text-properties fo:color="#000000" style:font-name="Verdana3" fo:font-style="normal" fo:font-weight="normal" style:font-name-asian="Arial" style:font-style-asian="normal" style:font-weight-asian="normal" style:font-name-complex="Arial" style:font-style-complex="normal" style:font-weight-complex="normal"/>
    </style:style>
    <style:style style:name="T6" style:family="text">
      <style:text-properties fo:color="#000000" style:font-name="Verdana3" fo:font-size="9pt" fo:font-style="italic" style:font-size-asian="9pt" style:font-style-asian="italic" style:font-size-complex="9pt" style:font-style-complex="italic"/>
    </style:style>
    <style:style style:name="T7" style:family="text">
      <style:text-properties fo:color="#000000" style:font-name="Verdana3" fo:font-size="9pt" fo:font-style="italic" fo:font-weight="bold" style:font-size-asian="9pt" style:font-style-asian="italic" style:font-weight-asian="bold" style:font-size-complex="9pt" style:font-style-complex="italic" style:font-weight-complex="bold"/>
    </style:style>
    <style:style style:name="T8" style:family="text">
      <style:text-properties fo:color="#000000" style:font-name="Verdana3" fo:font-style="italic" style:font-name-asian="Tahoma2" style:font-style-asian="italic" style:font-name-complex="Tahoma2" style:font-style-complex="italic"/>
    </style:style>
    <style:style style:name="T9" style:family="text">
      <style:text-properties fo:color="#000000" style:font-name="Verdana3" style:font-name-asian="Tahoma2" style:font-name-complex="Tahoma2"/>
    </style:style>
    <style:style style:name="T10" style:family="text">
      <style:text-properties fo:color="#000000" fo:font-style="normal" fo:font-weight="bold" style:font-style-asian="normal" style:font-weight-asian="bold" style:font-style-complex="normal" style:font-weight-complex="bold"/>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style:font-name="Verdana2" style:font-name-asian="Verdana2" style:font-name-complex="Verdana2"/>
    </style:style>
    <style:style style:name="T13" style:family="text">
      <style:text-properties fo:color="#000000" style:font-name-asian="Verdana2" style:font-name-complex="Verdana2"/>
    </style:style>
    <style:style style:name="T14" style:family="text">
      <style:text-properties fo:color="#000000" fo:font-style="italic" style:font-style-asian="italic" style:font-style-complex="italic"/>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color="#000000" fo:font-style="italic" fo:font-weight="bold" style:font-style-asian="italic" style:font-weight-asian="bold" style:font-style-complex="italic" style:font-weight-complex="bold"/>
    </style:style>
    <style:style style:name="T17" style:family="text">
      <style:text-properties fo:color="#000000" style:font-name="Arial1"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18" style:family="text">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T19" style:family="text">
      <style:text-properties fo:color="#000000" style:font-name="Arial" fo:font-size="9pt" fo:font-style="italic" style:font-size-asian="9pt" style:font-style-asian="italic" style:font-size-complex="9pt" style:font-style-complex="italic"/>
    </style:style>
    <style:style style:name="T20" style:family="text">
      <style:text-properties fo:color="#000000" style:font-name="Arial"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21" style:family="text">
      <style:text-properties fo:color="#000000" fo:font-size="10pt" style:font-size-asian="10pt" style:font-size-complex="10pt"/>
    </style:style>
    <style:style style:name="T22" style:family="text">
      <style:text-properties fo:color="#000000" fo:font-size="10pt" fo:font-style="italic" style:font-size-asian="10pt" style:font-style-asian="italic" style:font-size-complex="10pt" style:font-style-complex="italic"/>
    </style:style>
    <style:style style:name="T23" style:family="text">
      <style:text-properties fo:color="#000000" fo:font-size="10pt" style:font-name-asian="Arial" style:font-size-asian="10pt" style:font-name-complex="Arial" style:font-size-complex="10pt"/>
    </style:style>
    <style:style style:name="T24" style:family="text">
      <style:text-properties fo:color="#0b70e9" style:font-name-asian="Verdana2" style:font-name-complex="Verdana2"/>
    </style:style>
    <style:style style:name="T25" style:family="text">
      <style:text-properties fo:font-style="italic" style:font-style-asian="italic" style:font-style-complex="italic"/>
    </style:style>
    <style:style style:name="T26" style:family="text">
      <style:text-properties fo:font-style="italic" fo:font-weight="normal" fo:background-color="transparent" style:font-name-asian="Arial" style:font-style-asian="italic" style:font-weight-asian="normal" style:font-name-complex="Arial" style:font-style-complex="italic" style:font-weight-complex="normal"/>
    </style:style>
    <style:style style:name="T27" style:family="text">
      <style:text-properties fo:color="#ff420e" fo:font-style="italic" fo:font-weight="bold" style:font-style-asian="italic" style:font-weight-asian="bold" style:font-style-complex="italic" style:font-weight-complex="bold"/>
    </style:style>
    <style:style style:name="T28" style:family="text">
      <style:text-properties fo:font-weight="bold" style:font-weight-asian="bold" style:font-weight-complex="bold"/>
    </style:style>
    <style:style style:name="T29" style:family="text">
      <style:text-properties fo:font-size="9pt" style:font-size-asian="9pt" style:font-size-complex="9pt"/>
    </style:style>
    <style:style style:name="T30"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31" style:family="text">
      <style:text-properties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32" style:family="text">
      <style:text-properties style:font-name="Arial" fo:font-size="9pt" fo:font-style="italic" fo:font-weight="bold" fo:background-color="transparent" style:font-name-asian="Arial1" style:font-size-asian="9pt" style:font-style-asian="italic" style:font-weight-asian="bold" style:font-name-complex="Arial1" style:font-size-complex="9pt" style:font-style-complex="italic" style:font-weight-complex="bold"/>
    </style:style>
    <style:style style:name="T33" style:family="text">
      <style:text-properties style:font-name="Arial" fo:font-size="9pt" fo:font-style="italic" style:font-size-asian="9pt" style:font-style-asian="italic" style:font-size-complex="9pt" style:font-style-complex="italic"/>
    </style:style>
    <style:style style:name="T34" style:family="text">
      <style:text-properties style:font-name="Arial"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35" style:family="text">
      <style:text-properties style:font-name="Arial" fo:font-size="9pt" fo:font-style="italic" fo:font-weight="normal" fo:background-color="transparent" style:font-name-asian="Arial1" style:font-size-asian="9pt" style:font-style-asian="italic" style:font-weight-asian="normal" style:font-name-complex="Arial1" style:font-size-complex="9pt" style:font-style-complex="italic" style:font-weight-complex="normal"/>
    </style:style>
    <style:style style:name="T36" style:family="text">
      <style:text-properties style:font-name="Arial" fo:font-size="9pt" style:font-size-asian="9pt" style:font-size-complex="9pt"/>
    </style:style>
    <style:style style:name="T37" style:family="text">
      <style:text-properties style:font-name="Arial" fo:font-size="9pt" fo:font-weight="normal" fo:background-color="transparent" style:font-name-asian="Arial1" style:font-size-asian="9pt" style:font-weight-asian="normal" style:font-name-complex="Arial1" style:font-size-complex="9pt" style:font-weight-complex="normal"/>
    </style:style>
    <style:style style:name="T38" style:family="text">
      <style:text-properties style:font-name="Arial" fo:font-size="9pt" fo:font-weight="normal" fo:background-color="transparent" style:font-name-asian="Arial" style:font-size-asian="9pt" style:font-weight-asian="normal" style:font-name-complex="Arial" style:font-size-complex="9pt" style:font-weight-complex="normal"/>
    </style:style>
    <style:style style:name="T39" style:family="text">
      <style:text-properties fo:font-size="10pt" style:font-size-asian="10pt" style:font-size-complex="10pt"/>
    </style:style>
    <style:style style:name="T40" style:family="text">
      <style:text-properties fo:font-style="normal" style:font-style-asian="normal" style:font-style-complex="normal"/>
    </style:style>
    <style:style style:name="T41" style:family="text">
      <style:text-properties fo:font-weight="normal" fo:background-color="transparent" style:font-name-asian="Arial" style:font-weight-asian="normal" style:font-name-complex="Arial" style:font-weight-complex="normal"/>
    </style:style>
    <style:style style:name="fr1" style:family="graphic" style:parent-style-name="Frame">
      <style:graphic-properties fo:margin-top="1.499cm" fo:margin-bottom="0cm" style:vertical-pos="top" style:vertical-rel="paragraph" style:horizontal-pos="center" style:horizontal-rel="paragraph" fo:padding="0.25cm" fo:border="0.035cm solid #016cac"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OTE POUR LE GROUPE DE PILOTAGE SANDRE</text:p>
      <text:p text:style-name="P21">Réflexions sur la gestion du différentiel d'un jeu de données</text:p>
      <text:p text:style-name="P4"><draw:frame draw:style-name="fr1" draw:name="Cadre1" text:anchor-type="paragraph" svg:width="18.6cm" draw:z-index="0"><draw:text-box fo:min-height="0.499cm"><text:p text:style-name="P22"><text:span text:style-name="T28">Titre : </text:span><text:span text:style-name="T10">Réflexions sur la gestion du différentiel d'un jeu de données</text:span><text:span text:style-name="T27"> </text:span></text:p><text:p text:style-name="P23">Créateur : Système d’Information sur l’Eau / Sandre<text:line-break/>Éditeur : Ministère en charge de l'écologie et du développement durable </text:p><text:p text:style-name="P23">Contributeur : Office International de l’Eau / Sandre</text:p><text:p text:style-name="P23">Auteur : Dimitri Meunier</text:p><text:p text:style-name="P23">Résumé : Cette note présente la manière dont sont gérés les différents changements d'état d'un jeu de données au sein d'un scénario d'échange Sandre.<text:line-break/>Date : 07/03/2016</text:p><text:p text:style-name="P23">Version : 1<text:line-break/>Type : Texte<text:line-break/>Format : PDF<text:line-break/>Identifiant : urn:sandre:note-methodologique:DifferentielJDD::::ressource:1:::pdf </text:p><text:p text:style-name="P22"><text:span text:style-name="T13">Langue : fra<text:line-break/>Couverture spatiale : France métropolitaine<text:line-break/>Couverture temporelle : </text:span><text:span text:style-name="T24"><text:line-break/></text:span><text:span text:style-name="T13">Droits d’usage : </text:span><text:span text:style-name="T24">http://creativecommons.org/licenses/by-nc-sa/2.0/fr</text:span><text:span text:style-name="T12"><text:line-break/></text:span></text:p></draw:text-box></draw:frame></text:p>
      <text:p text:style-name="P4"/>
      <text:p text:style-name="P5"/>
      <text:p text:style-name="P4"/>
      <text:p text:style-name="P4"/>
      <text:p text:style-name="Text_20_body"/>
      <text:p text:style-name="P17"/>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4">1.. Contexte<text:tab/>2</text:p>
          <text:p text:style-name="P24">2.. Scénarios d'échanges concernés <text:tab/>3</text:p>
          <text:p text:style-name="P25">2.1Qualité des eaux superficielles continentales version 3 <text:tab/>4</text:p>
          <text:p text:style-name="P25">2.2Quantité et qualité des eaux souterraines version 2 <text:tab/>5</text:p>
          <text:p text:style-name="P24">3.. Attributs date de création, de mise à jour des objets<text:tab/>7</text:p>
          <text:p text:style-name="P24">4.. Scénario de service web concerné <text:tab/>7</text:p>
          <text:p text:style-name="P24">5.. Perspectives<text:tab/>8</text:p>
        </text:index-body>
      </text:table-of-content>
      <text:h text:style-name="Heading_20_1" text:outline-level="1">Contexte</text:h>
      <text:p text:style-name="P3"><text:span text:style-name="Police_20_par_20_défaut"><text:span text:style-name="T21">Au titre du </text:span></text:span><text:a xlink:type="simple" xlink:href="http://www.onema.fr/IMG/pdf/Dossier-SNDE-BDEF.pdf" office:target-frame-name="_top" xlink:show="replace" text:style-name="Internet_20_link" text:visited-style-name="Visited_20_Internet_20_Link"><text:span text:style-name="Police_20_par_20_défaut"><text:span text:style-name="T39">Schéma National des Données sur l’Eau (SNDE)</text:span></text:span></text:a><text:span text:style-name="Police_20_par_20_défaut"><text:span text:style-name="T21"> (cf. </text:span></text:span><text:a xlink:type="simple" xlink:href="http://www.legifrance.gouv.fr/affichTexte.do?cidTexte=JORFTEXT000022734282&amp;dateTexte=&amp;categorieLien=id" office:target-frame-name="_top" xlink:show="replace" text:style-name="Internet_20_link" text:visited-style-name="Visited_20_Internet_20_Link"><text:span text:style-name="Police_20_par_20_défaut"><text:span text:style-name="T39">l'arrêté interministériel publié au JO du 24 août 2010</text:span></text:span></text:a><text:span text:style-name="Police_20_par_20_défaut"><text:span text:style-name="T21">), pour satisfaire à des besoins de connaissance, réglementaires, de qualité, etc, les organismes qui produisent (i.e. producteurs de données) des jeux de données pour le Système d’Information sur l’Eau (SIE) doivent les échanger selon les spécifications Sandre. Le Service d’administration nationale des données et des référentiels sur l’eau (Sandre) diffuse librement les spécifications d'échanges de données et les jeux de données de référence pour SIE. L'ensemble des jeux de données, des jeux de données de référence et des spécifications est diffusé par les sites web accessibles par le </text:span></text:span><text:a xlink:type="simple" xlink:href="http://www.eaufrance.fr/" office:target-frame-name="_top" xlink:show="replace" text:style-name="Internet_20_link" text:visited-style-name="Visited_20_Internet_20_Link"><text:span text:style-name="Police_20_par_20_défaut"><text:span text:style-name="T39">portail Web Eaufrance</text:span></text:span></text:a><text:span text:style-name="Police_20_par_20_défaut"><text:span text:style-name="T21">.</text:span></text:span></text:p>
      <text:p text:style-name="P11"/>
      <text:p text:style-name="P3"><text:span text:style-name="Police_20_par_20_défaut"><text:span text:style-name="T4">Par nature, un jeu de données peut évoluer dans le temps. Prenons l'exemple d'une fleur (i.e. objet), en la regardant pendant un moment (voir dessin ci-dessous), on observe des changements (sa taille, son nombre de feuilles, son nombre de pétales, sa maturité...). La situation dans laquelle se trouve un objet à une date donnée représente son état. A chaque état correspond un jeu de données. Un producteur de données outillé est capable de restituer, à la demande de l'utilisateur, le dernier état d'un objet voire les états d'un objet et les différences entre eux. L'utilisateur peut ainsi mieux analyser ces données d'observation. <text:s text:c="3"/></text:span></text:span></text:p>
      <text:p text:style-name="P6"><text:s/></text:p>
      <text:p text:style-name="P6"><draw:frame draw:style-name="fr2" draw:name="images4" text:anchor-type="paragraph" svg:x="2.538cm" svg:y="0.115cm" svg:width="10.391cm" svg:height="3.254cm" draw:z-index="9"><draw:image xlink:href="Pictures/20000007000077940000410308C86CFD.svm" xlink:type="simple" xlink:show="embed" xlink:actuate="onLoad"/></draw:frame> <text:s text:c="4"/><text:tab/><text:tab/>---------------------------------------------------------------------------&gt; Temps</text:p>
      <text:p text:style-name="P13"/>
      <text:p text:style-name="P19"><text:span text:style-name="Police_20_par_20_défaut"><text:span text:style-name="T21">Souhaitant informer l'utilisateur qu'un objet a changé d'état depuis sa dernière diffusion, le Sandre a ajouté - à titre d'expérimentation et à la demande des producteurs de données concernés - l'attribut </text:span></text:span><text:span text:style-name="Police_20_par_20_défaut"><text:span text:style-name="T22">Action</text:span></text:span><text:span text:style-name="Police_20_par_20_défaut"><text:span text:style-name="T21"> dans les dernières versions des scénarios Sandre pour l'échange et la diffusion au format XML de jeux de données sur :</text:span></text:span></text:p>
      <text:list xml:id="list1837405256226772800" text:style-name="L1">
        <text:list-item>
          <text:p text:style-name="P27">la qualité et quantité des eaux souterraines,</text:p>
        </text:list-item>
        <text:list-item>
          <text:p text:style-name="P27">la qualité des eaux superficielles continentales. <text:s/></text:p>
        </text:list-item>
      </text:list>
      <text:p text:style-name="P11"/>
      <text:p text:style-name="P3"><text:span text:style-name="Police_20_par_20_défaut"><text:span text:style-name="T21">Parallèlement, voulant informer l'utilisateur des raisons pour lesquelles un objet a changé d'état depuis sa dernière diffusion, le Sandre a conceptualisé la notion de généalogie. Elle </text:span></text:span><text:span text:style-name="Police_20_par_20_défaut"><text:span text:style-name="T23">permet de tracer les modifications apportées à chaque élément d'un référentiel administré et/ou diffusé par le Sandre. Le changement d'état d'un objet de référence est donc conservé selon 3 informations : la date de changement d'état, la raison de l'évolution (cf. </text:span></text:span><text:a xlink:type="simple" xlink:href="http://www.sandre.eaufrance.fr/?urn=urn:sandre:donnees:695::::::referentiel:3.1:html" office:target-frame-name="_top" xlink:show="replace" text:style-name="Internet_20_link" text:visited-style-name="Visited_20_Internet_20_Link"><text:span text:style-name="Police_20_par_20_défaut"><text:span text:style-name="T39">nomenclature n°695</text:span></text:span></text:a><text:span text:style-name="Police_20_par_20_défaut"><text:span text:style-name="T23">) et d'éventuelles précisions. Cette notion répond à une notion UML définie par le Sandre (cf. image n°0). Néanmoins, elle est limitée aux jeux de données de référence et elle ne permet pas de gérer les évolutions au niveau de chaque attribut de l'objet.</text:span></text:span></text:p>
      <text:p text:style-name="P9"><text:span text:style-name="T5"><text:s text:c="2"/></text:span><text:span text:style-name="T40"><text:s text:c="2"/></text:span></text:p>
      <text:p text:style-name="P16"><draw:frame draw:style-name="fr3" draw:name="images12" text:anchor-type="paragraph" svg:width="12.94cm" svg:height="5.729cm" draw:z-index="20"><draw:image xlink:href="Pictures/20000081000059C3000028D560A0069C.svm" xlink:type="simple" xlink:show="embed" xlink:actuate="onLoad"/></draw:frame><text:span text:style-name="T16">Image 0 : </text:span><text:span text:style-name="T15">Concept d'évolution d'un élément de référentiel</text:span><text:span text:style-name="T14"> <text:s/></text:span></text:p>
      <text:p text:style-name="P6"/>
      <text:p text:style-name="P12"><text:span text:style-name="Police_20_par_20_défaut"><text:span text:style-name="T9">L'expérience montre que l'attribut </text:span></text:span><text:span text:style-name="Police_20_par_20_défaut"><text:span text:style-name="T8">Action</text:span></text:span><text:span text:style-name="Police_20_par_20_défaut"><text:span text:style-name="T9"> n'est</text:span></text:span><text:span text:style-name="Police_20_par_20_défaut"><text:span text:style-name="T3"> pas toujours bien compris par les utilisateurs et producteurs de données du SIE. Cette note présente les difficultés rencontrées et propose une solution.</text:span></text:span><text:span text:style-name="T1"> <text:s/></text:span></text:p>
      <text:h text:style-name="Heading_20_1" text:outline-level="1">Scénarios d'échanges concernés </text:h>
      <text:p text:style-name="P6">Un scénario d'échange est un ensemble d'indications techniques qui permet le dialogue entre des personnes et des systèmes informatiques. Un scénario d'échange établi par le Service d'administration nationale des données et référentiels sur l'eau (Sandre) est un document de spécification qui décrit les modalités d'échanges de données dans un contexte spécifique. Il sert à échanger des données en s'appuyant sur un format. Ce document détaille : la sémantique, le caractère obligatoire et facultatif, la syntaxe, des données échangées et les modalités techniques et organisationnelles de l'échange. Un scénario d'échange repose sur un ou plusieurs dictionnaires de données et se matérialise par des fichiers aux formats Xsd et Pdf.</text:p>
      <text:h text:style-name="Heading_20_2" text:outline-level="2"><text:soft-page-break/>Qualité des eaux superficielles continentales version 3 </text:h>
      <text:p text:style-name="P3"><text:span text:style-name="Police_20_par_20_défaut"><text:span text:style-name="T21">Par l'attribut </text:span></text:span><text:span text:style-name="Police_20_par_20_défaut"><text:span text:style-name="T22">Action</text:span></text:span><text:span text:style-name="Police_20_par_20_défaut"><text:span text:style-name="T21">, le créateur d'un fichier (i.e. jeu de données) conforme au scénario d'échange « </text:span></text:span><text:a xlink:type="simple" xlink:href="http://www.sandre.eaufrance.fr/urn.php?urn=urn:sandre:scenario-d-echanges:QUESU:FRA:::ressource:3.0:::pdf" office:target-frame-name="_top" xlink:show="replace" text:style-name="Internet_20_link" text:visited-style-name="Visited_20_Internet_20_Link"><text:span text:style-name="Police_20_par_20_défaut"><text:span text:style-name="T39">Qualité des eaux superficielles continentales version 3</text:span></text:span></text:a><text:span text:style-name="Police_20_par_20_défaut"><text:span text:style-name="T21"> » (cf. image n°1bis ci-dessous) peut indiquer les ajouts, les modifications et les suppressions éventuelles d'informations qu'il a réalisé dans son fichier depuis sa dernière diffusion mais seulement au niveau des balises Xml suivantes (cf. image n°1 ci-dessous) :</text:span></text:span></text:p>
      <text:list xml:id="list1141122696549153442" text:style-name="L2">
        <text:list-item>
          <text:p text:style-name="P33"><text:span text:style-name="Police_20_par_20_défaut"><text:span text:style-name="T21">station de mesure de la qualité des eaux de surface (cf. </text:span></text:span><text:a xlink:type="simple" xlink:href="http://www.sandre.eaufrance.fr/squelettes/consulter_fiche_entite.php?dictionnaire=/db/sandre/Schemas/stq/2.2/sandre_fmt_xml_stq.xsd&amp;entite=StationMesureEauxSurface" office:target-frame-name="_top" xlink:show="replace" text:style-name="Internet_20_link" text:visited-style-name="Visited_20_Internet_20_Link"><text:span text:style-name="Police_20_par_20_défaut"><text:span text:style-name="T39">StationMesureEauxSurface</text:span></text:span></text:a><text:span text:style-name="Police_20_par_20_défaut"><text:span text:style-name="T21">) <text:s/></text:span></text:span></text:p>
        </text:list-item>
        <text:list-item>
          <text:p text:style-name="P33"><text:span text:style-name="Police_20_par_20_défaut"><text:span text:style-name="T21">opération de prélèvement physico-chimique et microbiologique (cf. </text:span></text:span><text:a xlink:type="simple" xlink:href="http://www.sandre.eaufrance.fr/squelettes/consulter_fiche_entite.php?dictionnaire=/db/sandre/Schemas/alq/2.2/sandre_fmt_xml_alq.xsd&amp;entite=OperationPrel" office:target-frame-name="_top" xlink:show="replace" text:style-name="Internet_20_link" text:visited-style-name="Visited_20_Internet_20_Link"><text:span text:style-name="Police_20_par_20_défaut"><text:span text:style-name="T39">OperationPrel</text:span></text:span></text:a><text:span text:style-name="Police_20_par_20_défaut"><text:span text:style-name="T21">)</text:span></text:span></text:p>
        </text:list-item>
        <text:list-item>
          <text:p text:style-name="P33"><text:span text:style-name="Police_20_par_20_défaut"><text:span text:style-name="T4">opération de prélèvement biologique (cf. </text:span></text:span><text:a xlink:type="simple" xlink:href="http://www.sandre.eaufrance.fr/squelettes/consulter_fiche_entite.php?dictionnaire=/db/sandre/Schemas/rhb/4.2/sandre_fmt_xml_rhb.xsd&amp;entite=OperationPrelBio" office:target-frame-name="_top" xlink:show="replace" text:style-name="Internet_20_link" text:visited-style-name="Visited_20_Internet_20_Link"><text:span text:style-name="Police_20_par_20_défaut">OperationPrelBio</text:span></text:a><text:span text:style-name="Police_20_par_20_défaut"><text:span text:style-name="T4">)</text:span></text:span></text:p>
        </text:list-item>
      </text:list>
      <text:p text:style-name="P7"><draw:frame draw:style-name="fr2" draw:name="images9" text:anchor-type="paragraph" svg:x="5.408cm" svg:y="0.238cm" svg:width="6.405cm" svg:height="4.396cm" draw:z-index="13"><draw:image xlink:href="Pictures/2000000700001DC500001D26F60F4721.svm" xlink:type="simple" xlink:show="embed" xlink:actuate="onLoad"/></draw:frame><text:span text:style-name="T30">Image n°1: </text:span><text:span text:style-name="T33"><text:s/>Extrait du schéma Xsd du </text:span><text:span text:style-name="T34">scénario d'échange « Qualité des eaux superficielles continentales version 3 » : </text:span><text:a xlink:type="simple" xlink:href="http://xml.sandre.eaufrance.fr/scenario/quesu/3/sandre_sc_quesu.xsd" text:style-name="Internet_20_link" text:visited-style-name="Visited_20_Internet_20_Link"><text:span text:style-name="T34">http://xml.sandre.eaufrance.fr/scenario/quesu/3/sandre_sc_quesu.xsd</text:span></text:a></text:p>
      <text:p text:style-name="P7"><draw:frame draw:style-name="fr2" draw:name="images2" text:anchor-type="paragraph" svg:x="1.732cm" svg:y="0.272cm" svg:width="15.138cm" svg:height="1.492cm" draw:z-index="19"><draw:image xlink:href="Pictures/2000000700005CEB00000E5FC04AA979.svm" xlink:type="simple" xlink:show="embed" xlink:actuate="onLoad"/></draw:frame><text:span text:style-name="T31">Image °1bis : </text:span><text:span text:style-name="T34"><text:s/>Extrait du document Pdf du scénario d'échange </text:span><text:a xlink:type="simple" xlink:href="http://www.sandre.eaufrance.fr/urn.php?urn=urn:sandre:scenario-d-echanges:QUESU:FRA:::ressource:3.0:::pdf" text:style-name="Internet_20_link" text:visited-style-name="Visited_20_Internet_20_Link"><text:span text:style-name="T34">Qualité des eaux superficielles continentales version 3</text:span></text:a></text:p>
      <text:p text:style-name="P6"/>
      <text:p text:style-name="P3"><text:span text:style-name="Police_20_par_20_défaut"><text:span text:style-name="T21">Par exemple, le jeu de données ci-dessous (cf. image n°2) comporte l'attribut </text:span></text:span><text:span text:style-name="Police_20_par_20_défaut"><text:span text:style-name="T22">Action</text:span></text:span><text:span text:style-name="Police_20_par_20_défaut"><text:span text:style-name="T21"> qui est égal à « A » signifiant ajout. Mais, cela signifie-t-il :</text:span></text:span></text:p>
      <text:list xml:id="list6328924717176033822" text:style-name="L3">
        <text:list-item>
          <text:p text:style-name="P28">que l'opération de prélèvement a été ajoutée ?</text:p>
        </text:list-item>
        <text:list-item>
          <text:p text:style-name="P28">qu'un prélèvement de cette opération a été ajouté ?</text:p>
        </text:list-item>
        <text:list-item>
          <text:p text:style-name="P28">que des analyses ont été ajoutées à un prélèvement de cette opération ?</text:p>
        </text:list-item>
        <text:list-item>
          <text:p text:style-name="P30">etc. <text:s text:c="4"/></text:p>
        </text:list-item>
      </text:list>
      <text:p text:style-name="P7"><draw:frame draw:style-name="fr2" draw:name="images3" text:anchor-type="paragraph" svg:x="0.275cm" svg:y="0.298cm" svg:width="17.741cm" svg:height="2.912cm" draw:z-index="12"><draw:image xlink:href="Pictures/20000007000066A200001320F8DC3F90.svm" xlink:type="simple" xlink:show="embed" xlink:actuate="onLoad"/></draw:frame><text:span text:style-name="T31">Image °2: </text:span><text:span text:style-name="T34"><text:s/>Extrait du document Pdf du scénario d'échange </text:span><text:a xlink:type="simple" xlink:href="http://www.sandre.eaufrance.fr/urn.php?urn=urn:sandre:scenario-d-echanges:QUESU:FRA:::ressource:3.0:::pdf" text:style-name="Internet_20_link" text:visited-style-name="Visited_20_Internet_20_Link"><text:span text:style-name="T34">Qualité des eaux superficielles continentales version 3</text:span></text:a></text:p>
      <text:p text:style-name="P6"/>
      <text:p text:style-name="P6"/>
      <text:p text:style-name="P6"/>
      <text:p text:style-name="P18"><text:span text:style-name="Police_20_par_20_défaut">L'attribut </text:span><text:span text:style-name="Police_20_par_20_défaut"><text:span text:style-name="T25">Action</text:span></text:span><text:span text:style-name="Police_20_par_20_défaut"> de l'opération de prélèvement physico-chimique et microbiologique n'est applicable qu'à la balise XML mère </text:span><text:a xlink:type="simple" xlink:href="http://www.sandre.eaufrance.fr/squelettes/consulter_fiche_entite.php?dictionnaire=/db/sandre/Schemas/alq/2.2/sandre_fmt_xml_alq.xsd&amp;entite=OperationPrel" office:target-frame-name="_top" xlink:show="replace" text:style-name="Internet_20_link" text:visited-style-name="Visited_20_Internet_20_Link"><text:span text:style-name="Police_20_par_20_défaut">OperationPrel</text:span></text:a><text:span text:style-name="Police_20_par_20_défaut"> (voir image n°3 ci-dessous). Il est donc impossible de connaître précisément quelles données, contenues dans les balises XML filles, ont évolué entre deux diffusions d'un fichier.</text:span></text:p>
      <text:p text:style-name="P7"><draw:frame draw:style-name="fr2" draw:name="images7" text:anchor-type="paragraph" svg:x="3.963cm" svg:y="-0.06cm" svg:width="9.114cm" svg:height="4.607cm" draw:z-index="17"><draw:image xlink:href="Pictures/2000000700002FA6000024B2A898CFB4.svm" xlink:type="simple" xlink:show="embed" xlink:actuate="onLoad"/></draw:frame><draw:frame draw:style-name="fr2" draw:name="images8" text:anchor-type="paragraph" svg:x="8.313cm" svg:y="4.175cm" svg:width="4.082cm" svg:height="4.845cm" draw:z-index="11"><draw:image xlink:href="Pictures/2000000700001BCE000023A9E14D72C0.svm" xlink:type="simple" xlink:show="embed" xlink:actuate="onLoad"/></draw:frame><text:span text:style-name="T30">Image n°3: </text:span><text:span text:style-name="T33"><text:s/>Extrait du schéma Xsd du </text:span><text:span text:style-name="T34">scénario d'échange « Qualité des eaux superficielles continentales version 3 » : </text:span><text:a xlink:type="simple" xlink:href="http://xml.sandre.eaufrance.fr/scenario/quesu/3/sandre_sc_quesu.xsd" text:style-name="Internet_20_link" text:visited-style-name="Visited_20_Internet_20_Link"><text:span text:style-name="T34">http://xml.sandre.eaufrance.fr/scenario/quesu/3/sandre_sc_quesu.xsd</text:span></text:a></text:p>
      <text:h text:style-name="Heading_20_2" text:outline-level="2">Quantité et qualité des eaux souterraines version 2 </text:h>
      <text:p text:style-name="P3"><text:span text:style-name="Police_20_par_20_défaut"><text:span text:style-name="T21">Par l'attribut </text:span></text:span><text:span text:style-name="Police_20_par_20_défaut"><text:span text:style-name="T22">Action</text:span></text:span><text:span text:style-name="Police_20_par_20_défaut"><text:span text:style-name="T21">, le créateur d'un fichier (i.e. jeu de données) conforme au scénario d'échange « </text:span></text:span><text:a xlink:type="simple" xlink:href="http://www.sandre.eaufrance.fr/urn.php?urn=urn:sandre:scenario-d-echanges:QESOUT:FRA:::ressource:2.0:::pdf" office:target-frame-name="_top" xlink:show="replace" text:style-name="Internet_20_link" text:visited-style-name="Visited_20_Internet_20_Link"><text:span text:style-name="Police_20_par_20_défaut"><text:span text:style-name="T39">Échanges de données quantité et qualité des eaux souterraines version 2</text:span></text:span></text:a><text:span text:style-name="Police_20_par_20_défaut"><text:span text:style-name="T21"> », (cf. image n°5 ci-dessous) peut indiquer les ajouts, les modifications et les suppressions éventuelles d'informations qu'il a réalisé dans son fichier depuis sa dernière diffusion mais seulement au niveau des balises XML (cf. image n°4 ci-dessous) :</text:span></text:span></text:p>
      <text:list xml:id="list36487635" text:style-name="L2">
        <text:list-item>
          <text:p text:style-name="P33"><text:span text:style-name="Police_20_par_20_défaut"><text:span text:style-name="T21">point d'eau (cf. </text:span></text:span><text:a xlink:type="simple" xlink:href="http://www.sandre.eaufrance.fr/squelettes/consulter_fiche_entite.php?dictionnaire=/db/sandre/Schemas/pte/2.1/sandre_fmt_xml_pte.xsd&amp;entite=PointEau" office:target-frame-name="_top" xlink:show="replace" text:style-name="Internet_20_link" text:visited-style-name="Visited_20_Internet_20_Link"><text:span text:style-name="Police_20_par_20_défaut"><text:span text:style-name="T39">PointEau</text:span></text:span></text:a><text:span text:style-name="Police_20_par_20_défaut"><text:span text:style-name="T21">) <text:s/></text:span></text:span></text:p>
        </text:list-item>
        <text:list-item>
          <text:p text:style-name="P33"><text:span text:style-name="Police_20_par_20_défaut"><text:span text:style-name="T21">prélèvement - qualitatif (cf. </text:span></text:span><text:a xlink:type="simple" xlink:href="http://www.sandre.eaufrance.fr/squelettes/consulter_fiche_entite.php?dictionnaire=/db/sandre/Schemas/qul/1.3/sandre_fmt_xml_qul.xsd&amp;entite=Prelevement" office:target-frame-name="_top" xlink:show="replace" text:style-name="Internet_20_link" text:visited-style-name="Visited_20_Internet_20_Link"><text:span text:style-name="Police_20_par_20_défaut"><text:span text:style-name="T39">Prelevement</text:span></text:span></text:a><text:span text:style-name="Police_20_par_20_défaut"><text:span text:style-name="T21">)</text:span></text:span></text:p>
        </text:list-item>
        <text:list-item>
          <text:p text:style-name="P31"><text:span text:style-name="Police_20_par_20_défaut">chronique piézométrique - quantitatif (cf. </text:span><text:a xlink:type="simple" xlink:href="http://www.sandre.eaufrance.fr/squelettes/consulter_fiche_entite.php?dictionnaire=/db/sandre/Schemas/pzo/1.2/sandre_fmt_xml_pzo.xsd&amp;entite=ChroniquePiezometrique" office:target-frame-name="_top" xlink:show="replace" text:style-name="Internet_20_link" text:visited-style-name="Visited_20_Internet_20_Link"><text:span text:style-name="Police_20_par_20_défaut">ChroniquePiezometrique</text:span></text:a><text:span text:style-name="Police_20_par_20_défaut">)</text:span></text:p>
        </text:list-item>
      </text:list>
      <text:p text:style-name="P7"><draw:frame draw:style-name="fr2" draw:name="images10" text:anchor-type="paragraph" svg:x="7.805cm" svg:y="0.229cm" svg:width="2.334cm" svg:height="2.932cm" draw:z-index="14"><draw:image xlink:href="Pictures/2000000700000BAF00000FD14DED2ECD.svm" xlink:type="simple" xlink:show="embed" xlink:actuate="onLoad"/></draw:frame><text:span text:style-name="T36"> </text:span><text:span text:style-name="T30">Image n°4 : </text:span><text:span text:style-name="T33"><text:s/>Extrait du schéma Xsd du </text:span><text:span text:style-name="T34">scénario d'échange «Quantité et qualité des eaux souterraines version 2» : </text:span><text:a xlink:type="simple" xlink:href="http://xml.sandre.eaufrance.fr/scenario/qesout/2/sandre_sc_qesout.xsd" text:style-name="Internet_20_link" text:visited-style-name="Visited_20_Internet_20_Link"><text:span text:style-name="T34">http://xml.sandre.eaufrance.fr/scenario/qesout/2/sandre_sc_qesout.xsd</text:span></text:a></text:p>
      <text:p text:style-name="P6"/>
      <text:p text:style-name="P14"><draw:frame draw:style-name="fr2" draw:name="images6" text:anchor-type="paragraph" svg:x="2.025cm" svg:y="0.138cm" svg:width="16.058cm" svg:height="1.503cm" draw:z-index="15"><draw:image xlink:href="Pictures/20000007000043B300000895878DE684.svm" xlink:type="simple" xlink:show="embed" xlink:actuate="onLoad"/></draw:frame><text:soft-page-break/><text:span text:style-name="T18">Image n°5 :</text:span><text:span text:style-name="T19"> Extrait du s</text:span><text:span text:style-name="T20">cénario d'échange Sandre qualité des eaux souterraines </text:span><text:span text:style-name="T19">Attribut Action: </text:span><text:a xlink:type="simple" xlink:href="http://www.sandre.eaufrance.fr/urn.php?urn=urn:sandre:scenario-d-echanges:QESOUT:FRA:::ressource:2.0:::pdf" text:style-name="Internet_20_link" text:visited-style-name="Visited_20_Internet_20_Link"><text:span text:style-name="T36">http://www.sandre.eaufrance.fr/urn.php?urn=urn:sandre:scenario-d-echanges:QESOUT:FRA:::ressource:2.0:::pdf</text:span></text:a></text:p>
      <text:p text:style-name="P10"/>
      <text:p text:style-name="P3"><text:span text:style-name="Police_20_par_20_défaut"><text:span text:style-name="T21">Par exemple, le jeu de données ci-dessous (cf. image n°6) comporte l'attribut </text:span></text:span><text:span text:style-name="Police_20_par_20_défaut"><text:span text:style-name="T22">Action</text:span></text:span><text:span text:style-name="Police_20_par_20_défaut"><text:span text:style-name="T21"> qui est égal à « M » signifiant modification ; cela signifie-t-il :</text:span></text:span></text:p>
      <text:list xml:id="list29711276" text:continue-list="list6328924717176033822" text:style-name="L3">
        <text:list-item>
          <text:p text:style-name="P28">que les profondeurs du site de mesure ont changé ?</text:p>
        </text:list-item>
        <text:list-item>
          <text:p text:style-name="P28">que le résultat de la mesure a changé ?</text:p>
        </text:list-item>
        <text:list-item>
          <text:p text:style-name="P30"><draw:frame draw:style-name="fr2" draw:name="images1" text:anchor-type="paragraph" svg:x="1.341cm" svg:y="0.646cm" svg:width="16.607cm" svg:height="5.491cm" draw:z-index="10"><draw:image xlink:href="Pictures/20000007000065CE00002762CBF20416.svm" xlink:type="simple" xlink:show="embed" xlink:actuate="onLoad"/></draw:frame><text:span text:style-name="Police_20_par_20_défaut">etc. </text:span><text:span text:style-name="Police_20_par_20_défaut"><text:s text:c="2"/></text:span><text:s text:c="2"/></text:p>
          <text:p text:style-name="P32"><text:span text:style-name="T31">Image n°6: </text:span><text:span text:style-name="T34"><text:s text:c="2"/>Extrait du document Pdf du scénario d'échange </text:span><text:a xlink:type="simple" xlink:href="http://www.sandre.eaufrance.fr/urn.php?urn=urn:sandre:scenario-d-echanges:QESOUT:FRA:::ressource:2.0:::pdf" text:style-name="Internet_20_link" text:visited-style-name="Visited_20_Internet_20_Link"><text:span text:style-name="T34">quantité et qualité des eaux souterraines version 2</text:span></text:a></text:p>
        </text:list-item>
      </text:list>
      <text:p text:style-name="P6"/>
      <text:p text:style-name="P6"><text:span text:style-name="Police_20_par_20_défaut">En effet, l'attribut </text:span><text:span text:style-name="Police_20_par_20_défaut"><text:span text:style-name="T25">Action</text:span></text:span><text:span text:style-name="Police_20_par_20_défaut"> de la chronique piézométrique n'est applicable qu'à la balise XML </text:span><text:a xlink:type="simple" xlink:href="http://www.sandre.eaufrance.fr/squelettes/consulter_fiche_entite.php?dictionnaire=/db/sandre/Schemas/pzo/1.2/sandre_fmt_xml_pzo.xsd&amp;entite=ChroniquePiezometrique" office:target-frame-name="_top" xlink:show="replace" text:style-name="Internet_20_link" text:visited-style-name="Visited_20_Internet_20_Link"><text:span text:style-name="Police_20_par_20_défaut">ChroniquePiezometrique</text:span></text:a><text:span text:style-name="Police_20_par_20_défaut"> (voir image n°7 ci-dessous). Il est donc impossible de connaître précisément quelles données, contenues dans les balises XML filles, ont évolué entre deux diffusions d'un fichier.</text:span></text:p>
      <text:p text:style-name="P7"><draw:frame draw:style-name="fr2" draw:name="images11" text:anchor-type="paragraph" svg:x="3.328cm" svg:y="0.252cm" svg:width="10.605cm" svg:height="7.262cm" draw:z-index="18"><draw:image xlink:href="Pictures/200000070000410300002FF6CA6D8C9F.svm" xlink:type="simple" xlink:show="embed" xlink:actuate="onLoad"/></draw:frame><text:span text:style-name="T36"> </text:span><text:span text:style-name="T30">Image n°7 : </text:span><text:span text:style-name="T33"><text:s/>Extrait du schéma Xsd du </text:span><text:span text:style-name="T34">scénario d'échange «Quantité et qualité des eaux souterraines version 2» : </text:span><text:a xlink:type="simple" xlink:href="http://xml.sandre.eaufrance.fr/scenario/qesout/2/sandre_sc_qesout.xsd" text:style-name="Internet_20_link" text:visited-style-name="Visited_20_Internet_20_Link"><text:span text:style-name="T34">http://xml.sandre.eaufrance.fr/scenario/qesout/2/sandre_sc_qesout.xsd</text:span></text:a></text:p>
      <text:h text:style-name="Heading_20_1" text:outline-level="1"><text:soft-page-break/>Attributs date de création, de mise à jour des objets</text:h>
      <text:p text:style-name="P6"><text:span text:style-name="Police_20_par_20_défaut"><text:span text:style-name="T41">Les objets de référence, comme les masses d'eau, disposent généralement d'attributs de traçabilité des évolutions (date de création, date de mise à jour et statut – cf. image 7bis) permettant de savoir quand un objet a été créé, mis à jour et « abandonné ». Ces informations pourraient être des doublons si elles coïncident avec les fréquences de diffusion du jeu de données - objet de l'attribut </text:span></text:span><text:span text:style-name="Police_20_par_20_défaut"><text:span text:style-name="T26">Action</text:span></text:span><text:span text:style-name="Police_20_par_20_défaut"><text:span text:style-name="T41">. </text:span></text:span><text:span text:style-name="Police_20_par_20_défaut"><text:span text:style-name="T38"><text:s text:c="3"/></text:span></text:span><text:span text:style-name="T2"><text:s/></text:span><text:span text:style-name="T37"><text:s text:c="3"/></text:span></text:p>
      <text:p text:style-name="P8"><draw:frame draw:style-name="fr2" draw:name="images13" text:anchor-type="paragraph" svg:x="5.001cm" svg:y="0.129cm" svg:width="10.139cm" svg:height="8.916cm" draw:z-index="21"><draw:image xlink:href="Pictures/200000C8000056560000441DCF773A3B.svm" xlink:type="simple" xlink:show="embed" xlink:actuate="onLoad"/></draw:frame></text:p>
      <text:p text:style-name="P7"><text:span text:style-name="T37"><text:s/></text:span><text:span text:style-name="T32">Image n°7bis : </text:span><text:span text:style-name="T35"><text:s/>Extrait du dictionnaire de données masses d'eau version 1.3<text:line-break/></text:span><text:a xlink:type="simple" xlink:href="http://www.sandre.eaufrance.fr/urn.php?urn=urn:sandre:dictionnaire:MDO:FRA:::ressource:1.3:::pdf" text:style-name="Internet_20_link" text:visited-style-name="Visited_20_Internet_20_Link"><text:span text:style-name="T35">http://www.sandre.eaufrance.fr/urn.php?urn=urn:sandre:dictionnaire:MDO:FRA:::ressource:1.3:::pdf</text:span></text:a></text:p>
      <text:h text:style-name="Heading_20_1" text:outline-level="1">Scénario de service web concerné </text:h>
      <text:p text:style-name="P11">Un scénario de service web est un ensemble d'indications techniques qui décrit l'interface (questions et réponses) d'un service web. Un scénario établi par le Service d'administration nationale des données et référentiels sur l'eau (Sandre) est un document de spécification qui décrit les modalités d'échanges de données d'un service web en s'appuyant sur un format. Il sert notamment à exposer des données stockées dans des bases de données par l'Internet. Un scénario technique repose sur un ou plusieurs scénarios d'échange et se matérialise par des fichiers aux formats WSDL et PDF.</text:p>
      <text:p text:style-name="P11"/>
      <text:p text:style-name="P3"><text:span text:style-name="Police_20_par_20_défaut"><text:span text:style-name="T21">Un producteur de données - qui implémente son service web selon le scénario de service web « </text:span></text:span><text:a xlink:type="simple" xlink:href="http://www.sandre.eaufrance.fr/urn.php?urn=urn:sandre:scenario-de-service-web:monitoring:FRA:::ressource:2.1:::pdf" office:target-frame-name="_top" xlink:show="replace" text:style-name="Internet_20_link" text:visited-style-name="Visited_20_Internet_20_Link"><text:span text:style-name="Police_20_par_20_défaut">Qualité et quantité des eaux version 2.1</text:span></text:a><text:span text:style-name="Police_20_par_20_défaut"><text:span text:style-name="T21"> » - diffuse ses données (i.e. Jeux de données) selon les scénarios d'échange :</text:span></text:span></text:p>
      <text:list xml:id="list6178155006435798462" text:style-name="L4">
        <text:list-item>
          <text:p text:style-name="P29">Qualité des eaux superficielles continentales version 3</text:p>
        </text:list-item>
        <text:list-item>
          <text:p text:style-name="P29">Quantité et qualité des eaux souterraines version 2</text:p>
        </text:list-item>
        <text:list-item>
          <text:p text:style-name="P29">Qualité des eaux littorales version 1.1</text:p>
        </text:list-item>
      </text:list>
      <text:p text:style-name="P6">L'utilisateur peut ainsi télécharger des jeux de données par le service web du producteur de données. <text:soft-page-break/>Plusieurs critères de requêtes sont possibles. Il est notamment possible de ne télécharger que les données qui ont été actualisées depuis une date fournie par l'utilisateur (cf. image n°8). L'utilisateur dispose alors d'un jeu de données actualisées à une date sans connaître précisément quelles données ont évolué. Pour cela, il devra se reporter aux scénarios d'échanges (cf. chapitres précédents). <text:s text:c="3"/></text:p>
      <text:p text:style-name="P6"/>
      <text:p text:style-name="P15"><draw:frame draw:style-name="fr2" draw:name="images5" text:anchor-type="paragraph" svg:x="0.48cm" svg:y="0cm" svg:width="17.833cm" svg:height="1.707cm" draw:z-index="16"><draw:image xlink:href="Pictures/2000000700004B8E0000082B63707546.svm" xlink:type="simple" xlink:show="embed" xlink:actuate="onLoad"/></draw:frame><text:span text:style-name="T7">Image n°8:</text:span><text:span text:style-name="T6"> Page 56 S</text:span><text:span text:style-name="T17">cénario de service web qualité et quantité version 2.1 </text:span><text:span text:style-name="T6">Opération GetData P</text:span><text:span text:style-name="T17">aramètres de la requête</text:span><text:span text:style-name="T6"> : </text:span><text:a xlink:type="simple" xlink:href="http://www.sandre.eaufrance.fr/urn.php?urn=urn:sandre:scenario-de-service-web:monitoring:FRA:::ressource:2.1:::pdf" text:style-name="Internet_20_link" text:visited-style-name="Visited_20_Internet_20_Link"><text:span text:style-name="T29">http://www.sandre.eaufrance.fr/urn.php?urn=urn:sandre:scenario-de-service-web:monitoring:FRA:::ressource:2.1:::pdf</text:span></text:a><text:span text:style-name="T4"> </text:span></text:p>
      <text:h text:style-name="P26" text:outline-level="1">Perspectives</text:h>
      <text:p text:style-name="P3"><text:span text:style-name="Police_20_par_20_défaut"><text:span text:style-name="T21">On pourrait combiner l'idée de la généalogie (cf. chapitre contexte) à celle de l'attribut </text:span></text:span><text:span text:style-name="Police_20_par_20_défaut"><text:span text:style-name="T22">Action </text:span></text:span><text:span text:style-name="Police_20_par_20_défaut"><text:span text:style-name="T21">et l'élargir. Dans cette hypothèse, il serait alors possible de savoir qu'un objet (exemple : un prélèvement) ou un de ses attributs (exemple : la date d'un prélèvement) a été ajouté/modifié/supprimé, par qui, pourquoi... Ces données seraient donc conservées dans le SIE. Le volume de données augmenterait pour des raisons de traçabilité et donc de qualité. Mais, la réalisation et l'entretien de ce dispositif seraient très certainement coûteux. Or, il n'est pas certain que la bancarisation et l'échange des données de traçabilité soient utiles pour tous les objets.</text:span></text:span></text:p>
      <text:p text:style-name="P11"/>
      <text:p text:style-name="P3"><text:span text:style-name="Police_20_par_20_défaut"><text:span text:style-name="T21">C'est pourtant le cas pour les objets de référence du SIE ; le </text:span></text:span><text:a xlink:type="simple" xlink:href="http://mdm.sandre.eaufrance.fr/" office:target-frame-name="_top" xlink:show="replace" text:style-name="Internet_20_link" text:visited-style-name="Visited_20_Internet_20_Link"><text:span text:style-name="Police_20_par_20_défaut"><text:span text:style-name="T39">master data management</text:span></text:span></text:a><text:span text:style-name="Police_20_par_20_défaut"><text:span text:style-name="T21"> (MDM) du Sandre stocke les changements d'états des objets de référence (i.e. jeu de données de référence) jugés sensibles. Un jeu de données de référence est un ensemble de données de référence homogènes, codifiées et répertoriées. Les jeux de données de référence établis par le Sandre sont des données alphanumériques ou géographiques régulièrement évolutives. Les données alphanumériques sont des listes d'objets codifiés (par exemple, les codes des paramètres comme la demande en Chlore (1397), les méthodes, les intervenants, les nomenclatures, les stations de mesure...). Les données géographiques sont des objets géolocalisés (par exemple, les masses d'eau, les stations de mesure, les zones hydrographiques, les zonages réglementaires...). Chaque objet est associé à une liste d'informations complémentaires (code/identifiant, nom, localisation...).</text:span></text:span></text:p>
      <text:p text:style-name="P11"/>
      <text:p text:style-name="P13"><text:span text:style-name="Police_20_par_20_défaut"><text:span text:style-name="T11">Par conséquent, dans l'attente d'une réflexion plus globale des données de traçabilité du SIE, il est simplement proposé de créer une nouvelle nomenclature Sandre qui donnerait les définitions des valeurs possibles de l'attribut </text:span></text:span><text:span text:style-name="Police_20_par_20_défaut"><text:span text:style-name="T15">Action</text:span></text:span><text:span text:style-name="Police_20_par_20_défaut"><text:span text:style-name="T11">. Ces définitions seraient rédigées par le Secrétariat technique du Sandre et les producteurs qui ont implémenté cet attribut. Cette nomenclature serait ensuite validée par les Administrateurs Des Données (ADD). Concernant la généralisation de cet attribut au niveau des autres balises XML des scénarios d'échange, il est préférable d'en discuter au cas par cas. <text:s text:c="3"/></text:span></text:span><text:span text:style-name="T11"><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family-generic="system" style:font-charset="x-symbol"/>
    <style:font-face style:name="OpenSymbol" svg:font-family="OpenSymbol"/>
    <style:font-face style:name="StarSymbol" svg:font-family="StarSymbol"/>
    <style:font-face style:name="Tahoma1" svg:font-family="Tahoma"/>
    <style:font-face style:name="Arial1" svg:font-family="Arial" style:font-family-generic="swiss"/>
    <style:font-face style:name="Tahoma2" svg:font-family="Tahoma"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text-properties style:font-name="Verdana" fo:font-size="8pt"/>
    </style:style>
    <style:style style:name="Heading" style:family="paragraph" style:parent-style-name="Standard" style:next-style-name="Text_20_body" style:class="text">
      <style:paragraph-properties fo:margin-top="0.423cm" fo:margin-bottom="0.212cm" fo:keep-with-next="always"/>
      <style:text-properties fo:color="#016cac" style:font-name="Arial" fo:font-size="14pt" style:font-name-asian="Lucida Sans Unicode" style:font-size-asian="14pt" style:font-name-complex="Tahoma4" style:font-size-complex="14pt"/>
    </style:style>
    <style:style style:name="Heading_20_1" style:display-name="Heading 1" style:family="paragraph" style:parent-style-name="Heading" style:next-style-name="Text_20_body" style:default-outline-level="1" style:class="text" style:master-page-name="">
      <style:paragraph-properties fo:margin-top="1.199cm" fo:margin-bottom="0.6cm" style:register-true="false" style:page-number="auto" fo:background-color="transparent" fo:padding-left="0.101cm" fo:padding-right="0.101cm" fo:padding-top="0.101cm" fo:padding-bottom="0.049cm" fo:border-left="none" fo:border-right="none" fo:border-top="none" fo:border-bottom="0.018cm solid #0084d1" style:shadow="none" style:join-border="false">
        <style:tab-stops/>
        <style:background-image xlink:href="Pictures/100000000000000E0000000E2133CB43.gif" xlink:type="simple" xlink:actuate="onLoad" style:position="center left" style:repeat="no-repeat"/>
      </style:paragraph-properties>
      <style:text-properties fo:color="#016cac" style:font-name="Verdana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6cm" fo:margin-bottom="0.3cm" fo:text-indent="0cm" style:auto-text-indent="false" style:page-number="auto" fo:background-color="transparent" fo:padding="0.049cm" fo:border-left="none" fo:border-right="none" fo:border-top="none" fo:border-bottom="0.018cm solid #0084d1" style:shadow="none" style:join-border="false">
        <style:tab-stops/>
        <style:background-image xlink:href="Pictures/10000000000000060000000B67F5B81A.gif" xlink:type="simple" xlink:actuate="onLoad" style:position="center left" style:repeat="no-repeat"/>
      </style:paragraph-properties>
      <style:text-properties fo:color="#016cac" style:font-name="Verdana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16cac" fo:font-size="14pt" fo:font-weight="bold" style:font-size-asian="14pt" style:font-weight-asian="bold" style:font-size-complex="14pt" style:font-weight-complex="bold"/>
    </style:style>
    <style:style style:name="List" style:family="paragraph" style:parent-style-name="Text_20_body" style:list-style-name="" style:class="list" style:master-page-name="">
      <style:paragraph-properties fo:margin-top="0cm" fo:margin-bottom="0cm" style:page-number="auto" fo:background-color="transparent" style:shadow="none">
        <style:tab-stops/>
        <style:background-image/>
      </style:paragraph-properties>
      <style:text-properties fo:font-size="13pt" style:font-name-complex="Tahoma1" style:text-rotation-angle="0" style:text-rotation-scale="line-heigh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text-properties fo:font-size="11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size="8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18.6cm" style:type="right"/>
        </style:tab-stops>
        <style:background-image/>
      </style:paragraph-properties>
      <style:text-properties fo:color="#016cac" style:font-name="Verdana1" fo:font-size="10pt" fo:letter-spacing="normal" fo:font-weight="normal" style:text-scale="100%"/>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text-properties fo:color="#016cac"/>
    </style:style>
    <style:style style:name="Footer_20_left" style:display-name="Foot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_20_right" style:display-name="Footer right" style:family="paragraph" style:parent-style-name="Standard" style:class="extra">
      <style:paragraph-properties fo:margin-top="0cm" fo:margin-bottom="0cm" fo:text-align="end" style:justify-single-word="false" fo:background-color="transparent" text:number-lines="false" text:line-number="0">
        <style:tab-stops>
          <style:tab-stop style:position="9.301cm" style:type="center"/>
          <style:tab-stop style:position="18.602cm" style:type="right"/>
        </style:tab-stops>
        <style:background-image/>
      </style:paragraph-properties>
      <style:text-properties fo:color="#0084d1" style:font-name="Trebuchet MS" fo:font-size="11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fo:background-color="#b84747" text:number-lines="false" text:line-number="0">
        <style:background-image/>
      </style:paragraph-properties>
      <style:text-properties fo:font-size="2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margin-top="2cm" fo:margin-bottom="0.7cm" fo:text-indent="0cm" style:auto-text-indent="false" fo:background-color="transparent" fo:padding-left="0.049cm" fo:padding-right="0.049cm" fo:padding-top="0.049cm" fo:padding-bottom="0.101cm" fo:border-left="none" fo:border-right="none" fo:border-top="none" fo:border-bottom="0.018cm solid #016cac" style:shadow="none" text:number-lines="false" text:line-number="0">
        <style:background-image/>
      </style:paragraph-properties>
      <style:text-properties style:font-name="Verdana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3cm" fo:margin-top="0cm" fo:margin-bottom="0cm" fo:line-height="150%" fo:text-indent="0cm" style:auto-text-indent="false" fo:background-color="transparent">
        <style:tab-stops>
          <style:tab-stop style:position="18.602cm" style:type="right" style:leader-style="dotted" style:leader-text="."/>
        </style:tab-stops>
        <style:background-image/>
      </style:paragraph-properties>
      <style:text-properties fo:color="#016cac" style:font-name="Verdana" fo:font-size="8pt"/>
    </style:style>
    <style:style style:name="Contents_20_2" style:display-name="Contents 2" style:family="paragraph" style:parent-style-name="Contents_20_1" style:class="index" style:master-page-name="">
      <style:paragraph-properties fo:margin-left="0.499cm" fo:margin-right="0.199cm" fo:line-height="150%" fo:text-indent="0cm" style:auto-text-indent="false" style:page-number="auto" style:shadow="none">
        <style:tab-stops/>
      </style:paragraph-properties>
      <style:text-properties style:font-name="Verdana"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6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1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6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1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6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10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602cm" style:type="right" style:leader-style="dotted" style:leader-text="."/>
        </style:tab-stops>
      </style:paragraph-properties>
    </style:style>
    <style:style style:name="Titre_20_du_20_document" style:display-name="Titre du document" style:family="paragraph" style:parent-style-name="Standard" style:class="text">
      <style:paragraph-properties fo:background-color="#016cac" fo:padding-left="0.3cm" fo:padding-right="0.3cm" fo:padding-top="0.7cm" fo:padding-bottom="0.7cm" fo:border="0.002cm solid #0084d1" style:shadow="none">
        <style:tab-stops/>
        <style:background-image/>
      </style:paragraph-properties>
      <style:text-properties fo:color="#ffffff" style:font-name="Verdana1" fo:font-size="12pt" fo:font-weight="bold" style:text-scale="105%"/>
    </style:style>
    <style:style style:name="Pied_20_de_20_page_20_droit_20_numéro_20_page" style:display-name="Pied de page droit numéro page" style:family="paragraph" style:parent-style-name="Footer">
      <style:paragraph-properties fo:margin-left="0cm" fo:margin-right="0.3cm" fo:text-align="end" style:justify-single-word="false" fo:text-indent="0cm" style:auto-text-indent="false"/>
      <style:text-properties fo:color="#016cac" style:font-name="Verdana1" fo:font-size="7pt" fo:font-weight="bold"/>
    </style:style>
    <style:style style:name="Pied_20_de_20_page_20_bordure" style:display-name="Pied de page bordure" style:family="paragraph" style:parent-style-name="Footer">
      <style:paragraph-properties>
        <style:tab-stops>
          <style:tab-stop style:position="18.602cm" style:type="right" style:leader-style="solid" style:leader-text="-"/>
        </style:tab-stops>
      </style:paragraph-properties>
      <style:text-properties style:font-name="Trebuchet MS"/>
    </style:style>
    <style:style style:name="Pied_20_de_20_page_20_url" style:display-name="Pied de page url" style:family="paragraph" style:parent-style-name="Footer" style:master-page-name="">
      <style:paragraph-properties fo:margin-left="0cm" fo:margin-right="0.3cm" fo:margin-top="1.199cm" fo:margin-bottom="0cm" fo:text-align="end" style:justify-single-word="false" fo:text-indent="0cm" style:auto-text-indent="false" style:page-number="auto" fo:background-color="transparent" style:shadow="none">
        <style:background-image/>
      </style:paragraph-properties>
      <style:text-properties fo:color="#016cac" style:font-name="Verdana1" fo:font-size="11pt" fo:font-weight="bold"/>
    </style:style>
    <style:style style:name="Glossaire_20_titre" style:display-name="Glossaire titre" style:family="paragraph" style:parent-style-name="Glossaire" style:next-style-name="Glossaire_20_corps" style:master-page-name="">
      <style:paragraph-properties fo:margin-top="0cm" fo:margin-bottom="0cm" fo:keep-together="always" style:page-number="auto" fo:keep-with-next="always"/>
      <style:text-properties fo:color="#016cac" style:font-name="Verdana" fo:font-size="8pt" fo:font-weight="bold"/>
    </style:style>
    <style:style style:name="Glossaire_20_corps" style:display-name="Glossaire corps" style:family="paragraph" style:parent-style-name="Glossaire" style:next-style-name="Glossaire_20_titre" style:master-page-name="">
      <style:paragraph-properties fo:margin-top="0cm" fo:margin-bottom="0.3cm" fo:keep-together="always" style:page-number="auto" fo:keep-with-next="always"/>
      <style:text-properties fo:color="#000000"/>
    </style:style>
    <style:style style:name="Glossaire" style:family="paragraph" style:parent-style-name="Text_20_body"/>
    <style:style style:name="Présentation" style:family="paragraph" style:parent-style-name="Text_20_body"/>
    <style:style style:name="Présentation_20_-_20_contenu" style:display-name="Présentation - contenu" style:family="paragraph" style:parent-style-name="Présentation">
      <style:text-properties style:font-name="Tahoma"/>
    </style:style>
    <style:style style:name="Présentation_20_-_20_titre" style:display-name="Présentation - titre" style:family="paragraph" style:parent-style-name="Présentation_20_-_20_contenu" style:next-style-name="Présentation_20_-_20_contenu" style:master-page-name="">
      <style:paragraph-properties fo:margin-top="0cm" fo:margin-bottom="0.011cm" style:page-number="auto"/>
      <style:text-properties style:font-name="Verdana1" fo:font-size="8pt" fo:font-weight="bold"/>
    </style:style>
    <style:style style:name="Puce" style:family="paragraph" style:parent-style-name="Heading_20_2" style:default-outline-level="" style:list-style-name=""/>
    <style:style style:name="Liste_20_points" style:display-name="Liste points" style:family="paragraph" style:parent-style-name="Text_20_body" style:list-style-name="List_20_1">
      <style:paragraph-properties fo:margin-top="0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16cac"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Corps_20_de_20_texte_20_-_20_bleu" style:display-name="Corps de texte - bleu" style:family="text">
      <style:text-properties fo:color="#016cac" style:font-name="Verdana2" fo:font-size="8pt" style:font-name-asian="Verdana2" style:font-size-asian="8pt" style:font-name-complex="Verdana2" style:font-size-complex="8pt"/>
    </style:style>
    <style:style style:name="En-tête_20_url" style:display-name="En-tête url" style:family="text">
      <style:text-properties fo:color="#016cac" style:font-name="Trebuchet MS" fo:font-size="9pt" style:letter-kerning="false" fo:background-color="transparent"/>
    </style:style>
    <style:style style:name="En-tête_20_téléchargé" style:display-name="En-tête téléchargé" style:family="text">
      <style:text-properties fo:color="#016cac" style:font-name="Verdana" fo:font-size="8pt" fo:background-color="transparent"/>
    </style:style>
    <style:style style:name="Titre_20_2_20_-_20_Puce" style:display-name="Titre 2 - Puce" style:family="text">
      <style:text-properties fo:color="#016cac" style:font-name="Verdana1" fo:font-size="11pt" fo:font-style="normal" fo:font-weight="bold" style:font-name-asian="Lucida Sans Unicode" style:font-size-asian="14pt" style:font-style-asian="italic" style:font-weight-asian="bold" style:font-name-complex="Tahoma4"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WW_5f_CharLFO13LVL1" style:display-name="WW_CharLFO13LVL1" style:family="text">
      <style:text-properties style:font-name="StarSymbol1" fo:font-size="9pt" style:font-name-asian="StarSymbol1" style:font-size-asian="9pt" style:font-name-complex="StarSymbol1" style:font-size-complex="9pt"/>
    </style:style>
    <style:style style:name="WW_5f_CharLFO13LVL2" style:display-name="WW_CharLFO13LVL2" style:family="text">
      <style:text-properties style:font-name="StarSymbol1" fo:font-size="9pt" style:font-name-asian="StarSymbol1" style:font-size-asian="9pt" style:font-name-complex="StarSymbol1" style:font-size-complex="9pt"/>
    </style:style>
    <style:style style:name="WW_5f_CharLFO13LVL3" style:display-name="WW_CharLFO13LVL3" style:family="text">
      <style:text-properties style:font-name="StarSymbol1" fo:font-size="9pt" style:font-name-asian="StarSymbol1" style:font-size-asian="9pt" style:font-name-complex="StarSymbol1" style:font-size-complex="9pt"/>
    </style:style>
    <style:style style:name="WW_5f_CharLFO13LVL4" style:display-name="WW_CharLFO13LVL4" style:family="text">
      <style:text-properties style:font-name="StarSymbol1" fo:font-size="9pt" style:font-name-asian="StarSymbol1" style:font-size-asian="9pt" style:font-name-complex="StarSymbol1" style:font-size-complex="9pt"/>
    </style:style>
    <style:style style:name="WW_5f_CharLFO13LVL5" style:display-name="WW_CharLFO13LVL5" style:family="text">
      <style:text-properties style:font-name="StarSymbol1" fo:font-size="9pt" style:font-name-asian="StarSymbol1" style:font-size-asian="9pt" style:font-name-complex="StarSymbol1" style:font-size-complex="9pt"/>
    </style:style>
    <style:style style:name="WW_5f_CharLFO13LVL6" style:display-name="WW_CharLFO13LVL6" style:family="text">
      <style:text-properties style:font-name="StarSymbol1" fo:font-size="9pt" style:font-name-asian="StarSymbol1" style:font-size-asian="9pt" style:font-name-complex="StarSymbol1" style:font-size-complex="9pt"/>
    </style:style>
    <style:style style:name="WW_5f_CharLFO13LVL7" style:display-name="WW_CharLFO13LVL7" style:family="text">
      <style:text-properties style:font-name="StarSymbol1" fo:font-size="9pt" style:font-name-asian="StarSymbol1" style:font-size-asian="9pt" style:font-name-complex="StarSymbol1" style:font-size-complex="9pt"/>
    </style:style>
    <style:style style:name="WW_5f_CharLFO13LVL8" style:display-name="WW_CharLFO13LVL8" style:family="text">
      <style:text-properties style:font-name="StarSymbol1" fo:font-size="9pt" style:font-name-asian="StarSymbol1" style:font-size-asian="9pt" style:font-name-complex="StarSymbol1" style:font-size-complex="9pt"/>
    </style:style>
    <style:style style:name="WW_5f_CharLFO13LVL9" style:display-name="WW_CharLFO13LVL9" style:family="text">
      <style:text-properties style:font-name="StarSymbol1" fo:font-size="9pt" style:font-name-asian="StarSymbol1" style:font-size-asian="9pt" style:font-name-complex="StarSymbol1" style:font-size-complex="9pt"/>
    </style:style>
    <style:style style:name="WW_5f_CharLFO14LVL1" style:display-name="WW_CharLFO14LVL1" style:family="text">
      <style:text-properties style:font-name="StarSymbol1" fo:font-size="9pt" style:font-name-asian="StarSymbol1" style:font-size-asian="9pt" style:font-name-complex="StarSymbol1" style:font-size-complex="9pt"/>
    </style:style>
    <style:style style:name="WW_5f_CharLFO14LVL2" style:display-name="WW_CharLFO14LVL2" style:family="text">
      <style:text-properties style:font-name="StarSymbol1" fo:font-size="9pt" style:font-name-asian="StarSymbol1" style:font-size-asian="9pt" style:font-name-complex="StarSymbol1" style:font-size-complex="9pt"/>
    </style:style>
    <style:style style:name="WW_5f_CharLFO14LVL3" style:display-name="WW_CharLFO14LVL3" style:family="text">
      <style:text-properties style:font-name="StarSymbol1" fo:font-size="9pt" style:font-name-asian="StarSymbol1" style:font-size-asian="9pt" style:font-name-complex="StarSymbol1" style:font-size-complex="9pt"/>
    </style:style>
    <style:style style:name="WW_5f_CharLFO14LVL4" style:display-name="WW_CharLFO14LVL4" style:family="text">
      <style:text-properties style:font-name="StarSymbol1" fo:font-size="9pt" style:font-name-asian="StarSymbol1" style:font-size-asian="9pt" style:font-name-complex="StarSymbol1" style:font-size-complex="9pt"/>
    </style:style>
    <style:style style:name="WW_5f_CharLFO14LVL5" style:display-name="WW_CharLFO14LVL5" style:family="text">
      <style:text-properties style:font-name="StarSymbol1" fo:font-size="9pt" style:font-name-asian="StarSymbol1" style:font-size-asian="9pt" style:font-name-complex="StarSymbol1" style:font-size-complex="9pt"/>
    </style:style>
    <style:style style:name="WW_5f_CharLFO14LVL6" style:display-name="WW_CharLFO14LVL6" style:family="text">
      <style:text-properties style:font-name="StarSymbol1" fo:font-size="9pt" style:font-name-asian="StarSymbol1" style:font-size-asian="9pt" style:font-name-complex="StarSymbol1" style:font-size-complex="9pt"/>
    </style:style>
    <style:style style:name="WW_5f_CharLFO14LVL7" style:display-name="WW_CharLFO14LVL7" style:family="text">
      <style:text-properties style:font-name="StarSymbol1" fo:font-size="9pt" style:font-name-asian="StarSymbol1" style:font-size-asian="9pt" style:font-name-complex="StarSymbol1" style:font-size-complex="9pt"/>
    </style:style>
    <style:style style:name="WW_5f_CharLFO14LVL8" style:display-name="WW_CharLFO14LVL8" style:family="text">
      <style:text-properties style:font-name="StarSymbol1" fo:font-size="9pt" style:font-name-asian="StarSymbol1" style:font-size-asian="9pt" style:font-name-complex="StarSymbol1" style:font-size-complex="9pt"/>
    </style:style>
    <style:style style:name="WW_5f_CharLFO14LVL9" style:display-name="WW_CharLFO14LVL9" style:family="text">
      <style:text-properties style:font-name="StarSymbol1" fo:font-size="9pt" style:font-name-asian="StarSymbol1" style:font-size-asian="9pt" style:font-name-complex="StarSymbol1" style:font-size-complex="9pt"/>
    </style:style>
    <style:style style:name="WW_5f_CharLFO15LVL1" style:display-name="WW_CharLFO15LVL1" style:family="text">
      <style:text-properties style:font-name="StarSymbol1" fo:font-size="9pt" style:font-name-asian="StarSymbol1" style:font-size-asian="9pt" style:font-name-complex="StarSymbol1" style:font-size-complex="9pt"/>
    </style:style>
    <style:style style:name="WW_5f_CharLFO15LVL2" style:display-name="WW_CharLFO15LVL2" style:family="text">
      <style:text-properties style:font-name="StarSymbol1" fo:font-size="9pt" style:font-name-asian="StarSymbol1" style:font-size-asian="9pt" style:font-name-complex="StarSymbol1" style:font-size-complex="9pt"/>
    </style:style>
    <style:style style:name="WW_5f_CharLFO15LVL3" style:display-name="WW_CharLFO15LVL3" style:family="text">
      <style:text-properties style:font-name="StarSymbol1" fo:font-size="9pt" style:font-name-asian="StarSymbol1" style:font-size-asian="9pt" style:font-name-complex="StarSymbol1" style:font-size-complex="9pt"/>
    </style:style>
    <style:style style:name="WW_5f_CharLFO15LVL4" style:display-name="WW_CharLFO15LVL4" style:family="text">
      <style:text-properties style:font-name="StarSymbol1" fo:font-size="9pt" style:font-name-asian="StarSymbol1" style:font-size-asian="9pt" style:font-name-complex="StarSymbol1" style:font-size-complex="9pt"/>
    </style:style>
    <style:style style:name="WW_5f_CharLFO15LVL5" style:display-name="WW_CharLFO15LVL5" style:family="text">
      <style:text-properties style:font-name="StarSymbol1" fo:font-size="9pt" style:font-name-asian="StarSymbol1" style:font-size-asian="9pt" style:font-name-complex="StarSymbol1" style:font-size-complex="9pt"/>
    </style:style>
    <style:style style:name="WW_5f_CharLFO15LVL6" style:display-name="WW_CharLFO15LVL6" style:family="text">
      <style:text-properties style:font-name="StarSymbol1" fo:font-size="9pt" style:font-name-asian="StarSymbol1" style:font-size-asian="9pt" style:font-name-complex="StarSymbol1" style:font-size-complex="9pt"/>
    </style:style>
    <style:style style:name="WW_5f_CharLFO15LVL7" style:display-name="WW_CharLFO15LVL7" style:family="text">
      <style:text-properties style:font-name="StarSymbol1" fo:font-size="9pt" style:font-name-asian="StarSymbol1" style:font-size-asian="9pt" style:font-name-complex="StarSymbol1" style:font-size-complex="9pt"/>
    </style:style>
    <style:style style:name="WW_5f_CharLFO15LVL8" style:display-name="WW_CharLFO15LVL8" style:family="text">
      <style:text-properties style:font-name="StarSymbol1" fo:font-size="9pt" style:font-name-asian="StarSymbol1" style:font-size-asian="9pt" style:font-name-complex="StarSymbol1" style:font-size-complex="9pt"/>
    </style:style>
    <style:style style:name="WW_5f_CharLFO15LVL9" style:display-name="WW_CharLFO15LVL9" style:family="text">
      <style:text-properties style:font-name="StarSymbol1" fo:font-size="9pt" style:font-name-asian="StarSymbol1" style:font-size-asian="9pt" style:font-name-complex="StarSymbol1" style:font-size-complex="9pt"/>
    </style:style>
    <style:style style:name="WW_5f_CharLFO16LVL1" style:display-name="WW_CharLFO16LVL1" style:family="text">
      <style:text-properties style:font-name="StarSymbol1" fo:font-size="9pt" style:font-name-asian="StarSymbol1" style:font-size-asian="9pt" style:font-name-complex="StarSymbol1" style:font-size-complex="9pt"/>
    </style:style>
    <style:style style:name="WW_5f_CharLFO16LVL2" style:display-name="WW_CharLFO16LVL2" style:family="text">
      <style:text-properties style:font-name="StarSymbol1" fo:font-size="9pt" style:font-name-asian="StarSymbol1" style:font-size-asian="9pt" style:font-name-complex="StarSymbol1" style:font-size-complex="9pt"/>
    </style:style>
    <style:style style:name="WW_5f_CharLFO16LVL3" style:display-name="WW_CharLFO16LVL3" style:family="text">
      <style:text-properties style:font-name="StarSymbol1" fo:font-size="9pt" style:font-name-asian="StarSymbol1" style:font-size-asian="9pt" style:font-name-complex="StarSymbol1" style:font-size-complex="9pt"/>
    </style:style>
    <style:style style:name="WW_5f_CharLFO16LVL4" style:display-name="WW_CharLFO16LVL4" style:family="text">
      <style:text-properties style:font-name="StarSymbol1" fo:font-size="9pt" style:font-name-asian="StarSymbol1" style:font-size-asian="9pt" style:font-name-complex="StarSymbol1" style:font-size-complex="9pt"/>
    </style:style>
    <style:style style:name="WW_5f_CharLFO16LVL5" style:display-name="WW_CharLFO16LVL5" style:family="text">
      <style:text-properties style:font-name="StarSymbol1" fo:font-size="9pt" style:font-name-asian="StarSymbol1" style:font-size-asian="9pt" style:font-name-complex="StarSymbol1" style:font-size-complex="9pt"/>
    </style:style>
    <style:style style:name="WW_5f_CharLFO16LVL6" style:display-name="WW_CharLFO16LVL6" style:family="text">
      <style:text-properties style:font-name="StarSymbol1" fo:font-size="9pt" style:font-name-asian="StarSymbol1" style:font-size-asian="9pt" style:font-name-complex="StarSymbol1" style:font-size-complex="9pt"/>
    </style:style>
    <style:style style:name="WW_5f_CharLFO16LVL7" style:display-name="WW_CharLFO16LVL7" style:family="text">
      <style:text-properties style:font-name="StarSymbol1" fo:font-size="9pt" style:font-name-asian="StarSymbol1" style:font-size-asian="9pt" style:font-name-complex="StarSymbol1" style:font-size-complex="9pt"/>
    </style:style>
    <style:style style:name="WW_5f_CharLFO16LVL8" style:display-name="WW_CharLFO16LVL8" style:family="text">
      <style:text-properties style:font-name="StarSymbol1" fo:font-size="9pt" style:font-name-asian="StarSymbol1" style:font-size-asian="9pt" style:font-name-complex="StarSymbol1" style:font-size-complex="9pt"/>
    </style:style>
    <style:style style:name="WW_5f_CharLFO16LVL9" style:display-name="WW_CharLFO16LVL9"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cm" text:min-label-distance="0.18cm"/>
      </text:outline-level-style>
      <text:outline-level-style text:level="2" text:style-name="Titre_20_2_20_-_20_Puce" style:num-format="1" text:display-levels="2">
        <style:list-level-properties text:space-before="0.45cm" text:min-label-distance="0.18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199cm"/>
        <style:text-properties style:font-name="StarSymbol2"/>
      </text:list-level-style-bullet>
      <text:list-level-style-bullet text:level="2" text:style-name="Bullet_20_Symbols" text:bullet-char="•">
        <style:list-level-properties text:space-before="0.401cm" text:min-label-width="0.199cm"/>
        <style:text-properties style:font-name="StarSymbol2"/>
      </text:list-level-style-bullet>
      <text:list-level-style-bullet text:level="3" text:style-name="Bullet_20_Symbols" text:bullet-char="•">
        <style:list-level-properties text:space-before="0.799cm" text:min-label-width="0.199cm"/>
        <style:text-properties style:font-name="StarSymbol2"/>
      </text:list-level-style-bullet>
      <text:list-level-style-bullet text:level="4" text:style-name="Bullet_20_Symbols" text:bullet-char="•">
        <style:list-level-properties text:space-before="1.2cm" text:min-label-width="0.199cm"/>
        <style:text-properties style:font-name="StarSymbol2"/>
      </text:list-level-style-bullet>
      <text:list-level-style-bullet text:level="5" text:style-name="Bullet_20_Symbols" text:bullet-char="•">
        <style:list-level-properties text:space-before="1.6cm" text:min-label-width="0.199cm"/>
        <style:text-properties style:font-name="StarSymbol2"/>
      </text:list-level-style-bullet>
      <text:list-level-style-bullet text:level="6" text:style-name="Bullet_20_Symbols" text:bullet-char="•">
        <style:list-level-properties text:space-before="2.001cm" text:min-label-width="0.199cm"/>
        <style:text-properties style:font-name="StarSymbol2"/>
      </text:list-level-style-bullet>
      <text:list-level-style-bullet text:level="7" text:style-name="Bullet_20_Symbols" text:bullet-char="•">
        <style:list-level-properties text:space-before="2.399cm" text:min-label-width="0.199cm"/>
        <style:text-properties style:font-name="StarSymbol2"/>
      </text:list-level-style-bullet>
      <text:list-level-style-bullet text:level="8" text:style-name="Bullet_20_Symbols" text:bullet-char="•">
        <style:list-level-properties text:space-before="2.8cm" text:min-label-width="0.199cm"/>
        <style:text-properties style:font-name="StarSymbol2"/>
      </text:list-level-style-bullet>
      <text:list-level-style-bullet text:level="9" text:style-name="Bullet_20_Symbols" text:bullet-char="•">
        <style:list-level-properties text:space-before="3.2cm" text:min-label-width="0.199cm"/>
        <style:text-properties style:font-name="StarSymbol2"/>
      </text:list-level-style-bullet>
      <text:list-level-style-bullet text:level="10" text:style-name="Bullet_20_Symbols" text:bullet-char="•">
        <style:list-level-properties text:space-before="3.6cm" text:min-label-width="0.199cm"/>
        <style:text-properties style:font-name="StarSymbol2"/>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Pied_20_de_20_page_20_bordure">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text:tab/></text:p>
      </style:header>
      <style:footer>
        <text:p text:style-name="Pied_20_de_20_page_20_bordure"><draw:frame draw:style-name="Mfr1" draw:name="Image1" text:anchor-type="paragraph" svg:x="0.212cm" svg:y="0.367cm" svg:width="2.115cm" svg:height="2.078cm" draw:z-index="8"><draw:image xlink:href="Pictures/10000000000001630000015DBB10579C.png" xlink:type="simple" xlink:show="embed" xlink:actuate="onLoad"/></draw:frame><text:tab/></text:p>
        <text:p text:style-name="Pied_20_de_20_page_20_droit_20_numéro_20_page"><text:page-number text:select-page="current">8</text:page-number>/<text:page-count>8</text:page-count></text:p>
        <text:p text:style-name="Pied_20_de_20_page_20_url"/>
      </style:footer>
    </style:master-page>
    <style:master-page style:name="Index" style:page-layout-name="Mpm2"/>
    <style:master-page style:name="HTML" style:page-layout-name="Mpm3"/>
    <style:master-page style:name="test" style:page-layout-name="Mpm1">
      <style:header>
        <text:p text:style-name="MP1"><text:tab/></text:p>
        <text:p text:style-name="MP2"><text:tab/></text:p>
      </style:header>
      <style:footer>
        <text:p text:style-name="Pied_20_de_20_page_20_bordure"><draw:frame draw:style-name="Mfr1" draw:name="Image42" text:anchor-type="paragraph" svg:x="0.212cm" svg:y="0.367cm" svg:width="2.115cm" svg:height="2.078cm" draw:z-index="0"><draw:image xlink:href="Pictures/10000000000001630000015DBB10579C.png" xlink:type="simple" xlink:show="embed" xlink:actuate="onLoad"/></draw:frame><text:tab/></text:p>
        <text:p text:style-name="Pied_20_de_20_page_20_droit_20_numéro_20_page"><text:page-number text:select-page="current"/>/<text:page-count>8</text:page-count></text:p>
        <text:p text:style-name="Pied_20_de_20_page_20_ur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tell Petit</meta:initial-creator>
    <meta:creation-date>2008-07-22T17:08:35</meta:creation-date>
    <dc:date>2016-09-28T09:52:23.86</dc:date>
    <meta:print-date>2016-03-09T16:46:33.67</meta:print-date>
    <dc:language>fr-FR</dc:language>
    <meta:editing-cycles>531</meta:editing-cycles>
    <meta:editing-duration>P3DT19H7M13S</meta:editing-duration>
    <dc:creator>Dimitri Meunier</dc:creator>
    <meta:printed-by>Dimitri MEUNIER</meta:printed-by>
    <meta:document-statistic meta:table-count="0" meta:image-count="15" meta:object-count="0" meta:page-count="8" meta:paragraph-count="83" meta:word-count="1917" meta:character-count="13167"/>
    <meta:user-defined meta:name="Info 1"/>
    <meta:user-defined meta:name="Info 2"/>
    <meta:user-defined meta:name="Info 3"/>
    <meta:user-defined meta:name="Info 4"/>
    <meta:template xlink:type="simple" xlink:actuate="onRequest" xlink:title="modele1" xlink:href="../../AppData/Local%20Settings/k.petit.BUREAUTIQUE_LGS/Application%20Data/OpenOffice.org2/user/template/modele1.ott" meta:date="2008-07-22T17:08:35"/>
  </office:meta>
</office:document-meta>
</file>