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74C0000289F681B83B3.svm"/>
  <manifest:file-entry manifest:media-type="image/gif" manifest:full-path="Pictures/100000000000000E0000000E2133CB43.gif"/>
  <manifest:file-entry manifest:media-type="image/gif" manifest:full-path="Pictures/10000000000000060000000B67F5B81A.gif"/>
  <manifest:file-entry manifest:media-type="" manifest:full-path="Pictures/2000008100004DE100003B21E3A1378B.svm"/>
  <manifest:file-entry manifest:media-type="" manifest:full-path="Pictures/2000007C0000541300002B2D00AADEBD.svm"/>
  <manifest:file-entry manifest:media-type="image/png" manifest:full-path="Pictures/10000000000001630000015DBB10579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Arial1" svg:font-family="Arial"/>
    <style:font-face style:name="Brush Script MT" svg:font-family="'Brush Script MT'"/>
    <style:font-face style:name="OpenSymbol" svg:font-family="OpenSymbol"/>
    <style:font-face style:name="StarSymbol" svg:font-family="StarSymbol"/>
    <style:font-face style:name="Tahoma" svg:font-family="Tahoma"/>
    <style:font-face style:name="Arial2" svg:font-family="Arial" style:font-family-generic="swiss"/>
    <style:font-face style:name="Verdana2"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Normal" style:font-family-generic="swiss" style:font-pitch="variable"/>
    <style:font-face style:name="Trebuchet MS" svg:font-family="'Trebuchet MS'" style:font-adornments="Normal" style:font-family-generic="swiss" style:font-pitch="variable"/>
    <style:font-face style:name="Verdana3" svg:font-family="Verdana"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Tableau1" style:family="table">
      <style:table-properties style:width="18.602cm" table:align="margins"/>
    </style:style>
    <style:style style:name="Tableau1.A" style:family="table-column">
      <style:table-column-properties style:column-width="18.602cm" style:rel-column-width="65535*"/>
    </style:style>
    <style:style style:name="Tableau1.A1" style:family="table-cell">
      <style:table-cell-properties fo:padding="0.097cm" fo:border="0.002cm solid #000000"/>
    </style:style>
    <style:style style:name="Tableau2" style:family="table">
      <style:table-properties style:width="18.602cm" table:align="margins"/>
    </style:style>
    <style:style style:name="Tableau2.A" style:family="table-column">
      <style:table-column-properties style:column-width="18.602cm" style:rel-column-width="65535*"/>
    </style:style>
    <style:style style:name="Tableau2.A1" style:family="table-cell">
      <style:table-cell-properties fo:padding="0.097cm" fo:border="0.002cm solid #000000"/>
    </style:style>
    <style:style style:name="P1" style:family="paragraph" style:parent-style-name="Header">
      <style:text-properties fo:font-weight="normal" style:font-weight-asian="normal" style:font-weight-complex="normal"/>
    </style:style>
    <style:style style:name="P2" style:family="paragraph" style:parent-style-name="Pied_20_de_20_page_20_bordure">
      <style:text-properties fo:font-weight="normal" style:font-weight-asian="normal" style:font-weight-complex="normal"/>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Verdana3" fo:font-size="10pt" style:font-size-asian="10pt" style:font-size-complex="10pt"/>
    </style:style>
    <style:style style:name="P5" style:family="paragraph" style:parent-style-name="Text_20_body">
      <style:paragraph-properties fo:text-align="justify" style:justify-single-word="false"/>
      <style:text-properties style:font-name="Verdana3" fo:font-size="10pt" fo:background-color="transparent" style:font-size-asian="10pt" style:font-size-complex="10pt"/>
    </style:style>
    <style:style style:name="P6" style:family="paragraph" style:parent-style-name="Text_20_body">
      <style:paragraph-properties fo:text-align="justify" style:justify-single-word="false"/>
      <style:text-properties style:font-name="Verdana3" fo:font-size="10pt" fo:font-weight="normal" style:font-size-asian="10pt" style:font-weight-asian="normal" style:font-size-complex="10pt" style:font-weight-complex="normal"/>
    </style:style>
    <style:style style:name="P7" style:family="paragraph" style:parent-style-name="Text_20_body">
      <style:paragraph-properties fo:text-align="center" style:justify-single-word="false"/>
      <style:text-properties style:font-name="Verdana3" fo:font-size="10pt" fo:font-weight="normal" style:font-size-asian="10pt" style:font-weight-asian="normal" style:font-size-complex="10pt" style:font-weight-complex="normal"/>
    </style:style>
    <style:style style:name="P8" style:family="paragraph" style:parent-style-name="Text_20_body">
      <style:paragraph-properties fo:text-align="justify" style:justify-single-word="false"/>
      <style:text-properties style:font-name="Verdana3" fo:font-size="10pt" fo:background-color="#ffff00" style:font-size-asian="10pt" style:font-size-complex="10pt"/>
    </style:style>
    <style:style style:name="P9" style:family="paragraph" style:parent-style-name="Text_20_body">
      <style:paragraph-properties fo:text-align="justify" style:justify-single-word="false"/>
      <style:text-properties style:font-name="Verdana3" fo:font-size="8pt" style:font-size-asian="8pt" style:font-size-complex="8pt"/>
    </style:style>
    <style:style style:name="P10" style:family="paragraph" style:parent-style-name="Text_20_body">
      <style:paragraph-properties fo:text-align="center" style:justify-single-word="false"/>
      <style:text-properties style:font-name="Verdana3" fo:font-size="9pt" style:font-size-asian="9pt" style:font-size-complex="9pt"/>
    </style:style>
    <style:style style:name="P11" style:family="paragraph" style:parent-style-name="Text_20_body">
      <style:paragraph-properties fo:text-align="justify" style:justify-single-word="false"/>
      <style:text-properties style:font-name="Verdana3" fo:font-size="9pt" style:font-size-asian="9pt" style:font-size-complex="9pt"/>
    </style:style>
    <style:style style:name="P12" style:family="paragraph" style:parent-style-name="Text_20_body">
      <style:paragraph-properties fo:text-align="center" style:justify-single-word="false"/>
      <style:text-properties style:font-name="Verdana3" fo:font-size="9pt" fo:font-weight="normal" style:font-size-asian="9pt" style:font-weight-asian="normal" style:font-size-complex="9pt" style:font-weight-complex="normal"/>
    </style:style>
    <style:style style:name="P13" style:family="paragraph" style:parent-style-name="Text_20_body">
      <style:text-properties style:font-name="Verdana2" fo:font-size="8pt" style:font-name-asian="Verdana2" style:font-size-asian="8pt" style:font-name-complex="Verdana2" style:font-size-complex="8pt"/>
    </style:style>
    <style:style style:name="P14" style:family="paragraph" style:parent-style-name="Text_20_body">
      <style:text-properties fo:color="#0b70e9" style:font-name="Verdana2" fo:font-size="8pt" style:font-name-asian="Verdana2" style:font-size-asian="8pt" style:font-name-complex="Verdana2" style:font-size-complex="8pt"/>
    </style:style>
    <style:style style:name="P15" style:family="paragraph" style:parent-style-name="Text_20_body">
      <style:paragraph-properties fo:text-align="justify" style:justify-single-word="false"/>
      <style:text-properties fo:color="#000000" style:font-name="Verdana3" fo:font-size="10pt" fo:font-style="normal" fo:background-color="transparent" style:font-size-asian="10pt" style:font-style-asian="normal" style:font-size-complex="10pt" style:font-style-complex="normal"/>
    </style:style>
    <style:style style:name="P16" style:family="paragraph" style:parent-style-name="Text_20_body">
      <style:paragraph-properties fo:margin-left="2.501cm" fo:margin-right="0cm" fo:text-align="justify" style:justify-single-word="false" fo:text-indent="-0.635cm" style:auto-text-indent="false" style:writing-mode="lr-tb"/>
      <style:text-properties style:font-name="Verdana3" fo:font-size="10pt" style:font-size-asian="10pt" style:font-size-complex="10pt"/>
    </style:style>
    <style:style style:name="P17" style:family="paragraph" style:parent-style-name="Text_20_body">
      <style:paragraph-properties fo:margin-left="1.884cm" fo:margin-right="0cm" fo:text-align="justify" style:justify-single-word="false" fo:text-indent="-0.635cm" style:auto-text-indent="false" style:writing-mode="lr-tb"/>
      <style:text-properties style:font-name="Verdana3" fo:font-size="10pt" style:font-size-asian="10pt" style:font-size-complex="10pt"/>
    </style:style>
    <style:style style:name="P18" style:family="paragraph" style:parent-style-name="Text_20_body">
      <style:paragraph-properties fo:break-before="page"/>
    </style:style>
    <style:style style:name="P19" style:family="paragraph" style:parent-style-name="Titre_20_du_20_document">
      <style:paragraph-properties fo:margin-top="0cm" fo:margin-bottom="0cm" fo:line-height="130%" fo:text-align="center" style:justify-single-word="false"/>
      <style:text-properties style:font-name="Tahoma" fo:font-weight="bold"/>
    </style:style>
    <style:style style:name="P20" style:family="paragraph" style:parent-style-name="Titre_20_du_20_document">
      <style:paragraph-properties fo:margin-top="0cm" fo:margin-bottom="0cm" fo:line-height="130%" fo:text-align="center" style:justify-single-word="false"/>
      <style:text-properties fo:color="#ffffff" style:font-name="Tahoma" fo:font-size="12pt" fo:font-style="italic" fo:font-weight="normal" style:font-size-asian="12pt" style:font-style-asian="italic" style:font-weight-asian="normal" style:font-size-complex="12pt" style:font-style-complex="italic" style:font-weight-complex="normal"/>
    </style:style>
    <style:style style:name="P21" style:family="paragraph" style:parent-style-name="Standard">
      <style:text-properties style:font-name="Verdana3" fo:font-size="8pt" style:font-size-asian="8pt" style:font-size-complex="8pt"/>
    </style:style>
    <style:style style:name="P22" style:family="paragraph" style:parent-style-name="Standard">
      <style:text-properties fo:color="#000000" style:font-name="Verdana3" fo:font-size="8pt" style:font-name-asian="Verdana2" style:font-size-asian="8pt" style:font-name-complex="Verdana2" style:font-size-complex="8pt"/>
    </style:style>
    <style:style style:name="P23" style:family="paragraph" style:parent-style-name="Standard">
      <style:text-properties fo:color="#000000" style:font-name="Verdana2" fo:font-size="8pt" style:font-name-asian="Verdana2" style:font-size-asian="8pt" style:font-name-complex="Verdana2" style:font-size-complex="8pt"/>
    </style:style>
    <style:style style:name="P24" style:family="paragraph" style:parent-style-name="Standard">
      <style:paragraph-properties style:text-autospace="none"/>
      <style:text-properties style:font-name="Verdana2" fo:font-size="8pt" style:font-name-asian="Verdana2" style:font-size-asian="8pt" style:font-name-complex="Verdana2" style:font-size-complex="8pt"/>
    </style:style>
    <style:style style:name="P25" style:family="paragraph" style:parent-style-name="Text_20_body">
      <style:paragraph-properties fo:text-align="justify" style:justify-single-word="false" fo:padding="0cm" fo:border="none"/>
      <style:text-properties fo:color="#000000" style:font-name="Verdana3" fo:font-size="10pt" style:font-size-asian="10pt" style:font-size-complex="10pt"/>
    </style:style>
    <style:style style:name="P26" style:family="paragraph" style:parent-style-name="Text_20_body">
      <style:paragraph-properties fo:margin-left="1.27cm" fo:margin-right="0cm" fo:text-align="justify" style:justify-single-word="false" fo:text-indent="-0.635cm" style:auto-text-indent="false" style:writing-mode="lr-tb"/>
      <style:text-properties style:font-name="Verdana3" fo:font-size="10pt" style:font-size-asian="10pt" style:font-size-complex="10pt"/>
    </style:style>
    <style:style style:name="P27" style:family="paragraph" style:parent-style-name="Text_20_body">
      <style:paragraph-properties fo:margin-left="1.249cm" fo:margin-right="0cm" fo:text-align="justify" style:justify-single-word="false" fo:text-indent="0cm" style:auto-text-indent="false"/>
      <style:text-properties style:font-name="Verdana3" fo:font-size="10pt" style:font-size-asian="10pt" style:font-size-complex="10pt"/>
    </style:style>
    <style:style style:name="P28" style:family="paragraph" style:parent-style-name="Text_20_body">
      <style:paragraph-properties fo:margin-left="1.866cm" fo:margin-right="0cm" fo:text-align="justify" style:justify-single-word="false" fo:text-indent="0cm" style:auto-text-indent="false" style:writing-mode="lr-tb"/>
      <style:text-properties style:font-name="Verdana3" fo:font-size="10pt" style:font-size-asian="10pt" style:font-size-complex="10pt"/>
    </style:style>
    <style:style style:name="P29" style:family="paragraph" style:parent-style-name="Text_20_body">
      <style:paragraph-properties fo:margin-top="0cm" fo:margin-bottom="0.212cm" fo:text-align="justify" style:justify-single-word="false"/>
      <style:text-properties style:font-name="Verdana3" fo:font-size="10pt" style:font-size-asian="10pt" style:font-size-complex="10pt"/>
    </style:style>
    <style:style style:name="P30" style:family="paragraph" style:parent-style-name="Text_20_body">
      <style:paragraph-properties fo:margin-left="0cm" fo:margin-right="0cm" fo:text-align="justify" style:justify-single-word="false" fo:text-indent="0cm" style:auto-text-indent="false" style:writing-mode="lr-tb"/>
      <style:text-properties style:font-name="Verdana3" fo:font-size="10pt" style:font-size-asian="10pt" style:font-size-complex="10pt"/>
    </style:style>
    <style:style style:name="P31" style:family="paragraph" style:parent-style-name="Contents_20_1">
      <style:paragraph-properties>
        <style:tab-stops>
          <style:tab-stop style:position="18.302cm" style:type="right" style:leader-style="dotted" style:leader-text="."/>
        </style:tab-stops>
      </style:paragraph-properties>
    </style:style>
    <style:style style:name="P32" style:family="paragraph" style:parent-style-name="Contents_20_2">
      <style:paragraph-properties>
        <style:tab-stops>
          <style:tab-stop style:position="18.103cm" style:type="right" style:leader-style="dotted" style:leader-text="."/>
        </style:tab-stops>
      </style:paragraph-properties>
    </style:style>
    <style:style style:name="P33" style:family="paragraph" style:parent-style-name="Heading_20_1">
      <style:text-properties style:font-name="Verdana2" style:font-size-asian="8pt" style:font-size-complex="8pt"/>
    </style:style>
    <style:style style:name="P34" style:family="paragraph" style:parent-style-name="Heading_20_1">
      <style:paragraph-properties fo:keep-with-next="always"/>
      <style:text-properties fo:font-size="12pt" style:font-size-asian="12pt" style:font-size-complex="12pt"/>
    </style:style>
    <style:style style:name="P35" style:family="paragraph" style:parent-style-name="Heading_20_2">
      <style:paragraph-properties fo:keep-with-next="always"/>
    </style:style>
    <style:style style:name="P36" style:family="paragraph" style:parent-style-name="Text_20_body" style:list-style-name="L2">
      <style:paragraph-properties fo:text-align="justify" style:justify-single-word="false"/>
      <style:text-properties fo:background-color="transparent"/>
    </style:style>
    <style:style style:name="P37" style:family="paragraph" style:parent-style-name="Text_20_body" style:list-style-name="L2">
      <style:paragraph-properties fo:text-align="justify" style:justify-single-word="false"/>
      <style:text-properties style:font-name="Verdana3" fo:font-size="10pt" fo:background-color="transparent" style:font-size-asian="10pt" style:font-size-complex="10pt"/>
    </style:style>
    <style:style style:name="P38" style:family="paragraph" style:parent-style-name="Text_20_body" style:list-style-name="L2">
      <style:paragraph-properties fo:text-align="justify" style:justify-single-word="false"/>
      <style:text-properties style:font-name="Verdana3" fo:font-size="10pt" style:font-size-asian="10pt" style:font-size-complex="10pt"/>
    </style:style>
    <style:style style:name="P39" style:family="paragraph" style:parent-style-name="Text_20_body" style:list-style-name="L3">
      <style:paragraph-properties fo:text-align="justify" style:justify-single-word="false"/>
    </style:style>
    <style:style style:name="P40" style:family="paragraph" style:parent-style-name="Text_20_body" style:list-style-name="L1">
      <style:paragraph-properties fo:margin-top="0cm" fo:margin-bottom="0.212cm" fo:text-align="justify" style:justify-single-word="false" fo:background-color="transparent">
        <style:background-image/>
      </style:paragraph-properties>
    </style:style>
    <style:style style:name="P41" style:family="paragraph" style:parent-style-name="Text_20_body" style:list-style-name="L1">
      <style:paragraph-properties fo:margin-top="0cm" fo:margin-bottom="0.212cm" fo:text-align="justify" style:justify-single-word="false" fo:background-color="transparent">
        <style:background-image/>
      </style:paragraph-properties>
      <style:text-properties style:font-name="Verdana3" fo:font-size="10pt" fo:background-color="transparent" style:font-size-asian="10pt" style:font-size-complex="10pt"/>
    </style:style>
    <style:style style:name="P42" style:family="paragraph" style:parent-style-name="Text_20_body" style:list-style-name="L1">
      <style:paragraph-properties fo:margin-top="0cm" fo:margin-bottom="0.212cm" fo:text-align="justify" style:justify-single-word="false" fo:background-color="transparent">
        <style:background-image/>
      </style:paragraph-properties>
      <style:text-properties fo:background-color="transparent"/>
    </style:style>
    <style:style style:name="P43" style:family="paragraph" style:parent-style-name="Text_20_body" style:list-style-name="L1">
      <style:paragraph-properties fo:margin-top="0cm" fo:margin-bottom="0.212cm" fo:text-align="justify" style:justify-single-word="false"/>
      <style:text-properties style:font-name="Verdana3" fo:font-size="10pt" fo:background-color="transparent" style:font-size-asian="10pt" style:font-size-complex="10pt"/>
    </style:style>
    <style:style style:name="P44" style:family="paragraph" style:parent-style-name="Text_20_body" style:list-style-name="L1">
      <style:paragraph-properties fo:margin-top="0cm" fo:margin-bottom="0.212cm" fo:text-align="justify" style:justify-single-word="false"/>
      <style:text-properties style:font-name="Verdana3" fo:font-size="10pt" style:font-size-asian="10pt" style:font-size-complex="10pt"/>
    </style:style>
    <style:style style:name="P45" style:family="paragraph" style:parent-style-name="Text_20_body" style:list-style-name="L1">
      <style:paragraph-properties fo:margin-top="0cm" fo:margin-bottom="0.212cm" fo:text-align="justify" style:justify-single-word="false"/>
    </style:style>
    <style:style style:name="T1" style:family="text">
      <style:text-properties style:font-name="Verdana3"/>
    </style:style>
    <style:style style:name="T2" style:family="text">
      <style:text-properties style:font-name="Verdana3" fo:font-size="10pt" style:font-size-asian="10pt" style:font-size-complex="10pt"/>
    </style:style>
    <style:style style:name="T3" style:family="text">
      <style:text-properties style:font-name="Verdana3" fo:font-size="10pt" fo:font-weight="bold" style:font-size-asian="10pt" style:font-size-complex="10pt"/>
    </style:style>
    <style:style style:name="T4" style:family="text">
      <style:text-properties style:font-name="Verdana3" fo:font-size="10pt" fo:font-weight="bold" style:font-size-asian="10pt" style:font-weight-asian="bold" style:font-size-complex="10pt" style:font-weight-complex="bold"/>
    </style:style>
    <style:style style:name="T5" style:family="text">
      <style:text-properties style:font-name="Verdana3" fo:font-size="10pt" fo:font-weight="bold" style:font-size-asian="10pt" style:font-weight-asian="normal" style:font-size-complex="10pt" style:font-weight-complex="normal"/>
    </style:style>
    <style:style style:name="T6" style:family="text">
      <style:text-properties style:font-name="Verdana3" fo:font-size="10pt" fo:font-weight="bold" fo:background-color="transparent" style:font-size-asian="10pt" style:font-size-complex="10pt"/>
    </style:style>
    <style:style style:name="T7" style:family="text">
      <style:text-properties style:font-name="Verdana3" fo:font-size="10pt" fo:font-weight="bold" fo:background-color="transparent" style:font-size-asian="10pt" style:font-weight-asian="normal" style:font-size-complex="10pt" style:font-weight-complex="normal"/>
    </style:style>
    <style:style style:name="T8" style:family="text">
      <style:text-properties style:font-name="Verdana3" fo:font-size="10pt" fo:font-style="italic" style:font-size-asian="10pt" style:font-size-complex="10pt"/>
    </style:style>
    <style:style style:name="T9" style:family="text">
      <style:text-properties style:font-name="Verdana3" fo:font-size="10pt" fo:font-style="italic" style:font-size-asian="10pt" style:font-style-asian="italic" style:font-size-complex="10pt" style:font-style-complex="italic"/>
    </style:style>
    <style:style style:name="T10" style:family="text">
      <style:text-properties style:font-name="Verdana3" fo:font-size="10pt" fo:font-style="italic" fo:font-weight="normal" style:font-size-asian="10pt" style:font-style-asian="italic" style:font-weight-asian="normal" style:font-size-complex="10pt" style:font-style-complex="italic" style:font-weight-complex="normal"/>
    </style:style>
    <style:style style:name="T11" style:family="text">
      <style:text-properties style:font-name="Verdana3" fo:font-size="10pt" fo:font-weight="normal" style:font-size-asian="10pt" style:font-weight-asian="normal" style:font-size-complex="10pt" style:font-weight-complex="normal"/>
    </style:style>
    <style:style style:name="T12" style:family="text">
      <style:text-properties style:font-name="Verdana3" fo:font-size="10pt" fo:font-weight="normal" fo:background-color="transparent" style:font-size-asian="10pt" style:font-weight-asian="normal" style:font-size-complex="10pt" style:font-weight-complex="normal"/>
    </style:style>
    <style:style style:name="T13" style:family="text">
      <style:text-properties style:font-name="Verdana3" fo:font-size="10pt" style:text-underline-style="solid" style:text-underline-width="auto" style:text-underline-color="font-color" style:font-size-asian="10pt" style:font-size-complex="10pt"/>
    </style:style>
    <style:style style:name="T14" style:family="text">
      <style:text-properties style:font-name="Verdana3" fo:font-size="10pt" fo:background-color="transparent" style:font-size-asian="10pt" style:font-size-complex="10pt"/>
    </style:style>
    <style:style style:name="T15" style:family="text">
      <style:text-properties style:font-name="Verdana3" fo:font-size="10pt" fo:font-style="normal" fo:font-weight="normal" fo:background-color="transparent" style:font-size-asian="10pt" style:font-style-asian="normal" style:font-weight-asian="normal" style:font-size-complex="10pt" style:font-style-complex="normal" style:font-weight-complex="normal"/>
    </style:style>
    <style:style style:name="T16" style:family="text">
      <style:text-properties style:font-name="Verdana3" fo:font-size="10pt" fo:font-style="normal" fo:font-weight="bold" fo:background-color="transparent" style:font-size-asian="10pt" style:font-style-asian="normal" style:font-weight-asian="normal" style:font-size-complex="10pt" style:font-style-complex="normal" style:font-weight-complex="normal"/>
    </style:style>
    <style:style style:name="T17" style:family="text">
      <style:text-properties style:font-name="Verdana3" fo:font-size="10pt" fo:font-style="normal" fo:background-color="transparent" style:font-size-asian="10pt" style:font-style-asian="normal" style:font-size-complex="10pt" style:font-style-complex="normal"/>
    </style:style>
    <style:style style:name="T18" style:family="text">
      <style:text-properties style:font-name="Verdana3" fo:font-weight="bold" fo:background-color="transparent"/>
    </style:style>
    <style:style style:name="T19" style:family="text">
      <style:text-properties style:font-name="Verdana3" fo:font-weight="normal" fo:background-color="transparent" style:font-weight-asian="normal" style:font-weight-complex="normal"/>
    </style:style>
    <style:style style:name="T20" style:family="text">
      <style:text-properties style:font-name="Verdana3" fo:background-color="transparent"/>
    </style:style>
    <style:style style:name="T21" style:family="text">
      <style:text-properties style:font-name="Verdana3" fo:font-style="italic" fo:background-color="transparent"/>
    </style:style>
    <style:style style:name="T22" style:family="text">
      <style:text-properties style:font-name="Verdana3" fo:font-style="normal" fo:background-color="transparent" style:font-style-asian="normal" style:font-style-complex="normal"/>
    </style:style>
    <style:style style:name="T23" style:family="text">
      <style:text-properties fo:color="#000000" style:font-name="Verdana3"/>
    </style:style>
    <style:style style:name="T24" style:family="text">
      <style:text-properties fo:color="#000000" style:font-name="Verdana3" fo:font-size="10pt" fo:font-style="normal" fo:background-color="transparent" style:font-size-asian="10pt" style:font-style-asian="normal" style:font-size-complex="10pt" style:font-style-complex="normal"/>
    </style:style>
    <style:style style:name="T25" style:family="text">
      <style:text-properties fo:color="#000000" style:font-name="Verdana3" fo:font-size="10pt" fo:font-style="normal" style:font-size-asian="10pt" style:font-style-asian="normal" style:font-size-complex="10pt" style:font-style-complex="normal"/>
    </style:style>
    <style:style style:name="T26" style:family="text">
      <style:text-properties fo:color="#000000" fo:font-style="normal" style:font-style-asian="normal" style:font-style-complex="normal"/>
    </style:style>
    <style:style style:name="T27" style:family="text">
      <style:text-properties fo:color="#000000" fo:font-style="normal" fo:font-weight="bold" style:font-style-asian="normal" style:font-weight-asian="bold" style:font-style-complex="normal" style:font-weight-complex="bold"/>
    </style:style>
    <style:style style:name="T28" style:family="text">
      <style:text-properties fo:color="#000000" fo:font-style="normal" fo:background-color="transparent" style:font-style-asian="normal" style:font-style-complex="normal"/>
    </style:style>
    <style:style style:name="T29" style:family="text">
      <style:text-properties fo:color="#000000" fo:font-style="normal" fo:background-color="transparent" style:font-name-asian="Arial2" style:font-style-asian="normal" style:font-name-complex="Arial2" style:font-style-complex="normal"/>
    </style:style>
    <style:style style:name="T30" style:family="text">
      <style:text-properties fo:color="#000000" fo:font-style="normal" fo:background-color="#ffffff" style:font-style-asian="normal" style:font-style-complex="normal"/>
    </style:style>
    <style:style style:name="T31" style:family="text">
      <style:text-properties fo:color="#000000" fo:font-style="normal" fo:background-color="#ffffff" style:font-name-asian="Arial2" style:font-style-asian="normal" style:font-name-complex="Arial2" style:font-style-complex="normal"/>
    </style:style>
    <style:style style:name="T32" style:family="text">
      <style:text-properties fo:color="#000000" style:font-name="Verdana2" style:font-name-asian="Verdana2" style:font-name-complex="Verdana2"/>
    </style:style>
    <style:style style:name="T33" style:family="text">
      <style:text-properties fo:color="#000000" style:font-name-asian="Verdana2" style:font-name-complex="Verdana2"/>
    </style:style>
    <style:style style:name="T34" style:family="text">
      <style:text-properties fo:color="#000000" fo:font-style="italic" style:font-style-asian="normal" style:font-style-complex="normal"/>
    </style:style>
    <style:style style:name="T35" style:family="text">
      <style:text-properties fo:font-size="10pt" fo:font-weight="bold" style:font-size-asian="10pt" style:font-size-complex="10pt"/>
    </style:style>
    <style:style style:name="T36" style:family="text">
      <style:text-properties fo:font-size="10pt" style:font-size-asian="10pt" style:font-size-complex="10pt"/>
    </style:style>
    <style:style style:name="T37" style:family="text">
      <style:text-properties fo:font-size="10pt" fo:font-weight="normal" style:font-size-asian="10pt" style:font-weight-asian="normal" style:font-size-complex="10pt" style:font-weight-complex="normal"/>
    </style:style>
    <style:style style:name="T38" style:family="text">
      <style:text-properties fo:color="#0b70e9" style:font-name-asian="Verdana2" style:font-name-complex="Verdana2"/>
    </style:style>
    <style:style style:name="T39" style:family="text">
      <style:text-properties fo:font-style="italic"/>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fo:font-style="italic" style:font-style-asian="italic" style:font-style-complex="italic"/>
    </style:style>
    <style:style style:name="T42" style:family="text">
      <style:text-properties fo:color="#ff420e" fo:font-style="italic" fo:font-weight="bold" style:font-style-asian="italic" style:font-weight-asian="bold" style:font-style-complex="italic" style:font-weight-complex="bold"/>
    </style:style>
    <style:style style:name="T43" style:family="text">
      <style:text-properties fo:font-weight="bold"/>
    </style:style>
    <style:style style:name="T44" style:family="text">
      <style:text-properties fo:font-weight="bold" style:font-weight-asian="bold" style:font-weight-complex="bold"/>
    </style:style>
    <style:style style:name="T45" style:family="text">
      <style:text-properties fo:font-weight="bold" style:font-weight-asian="normal" style:font-weight-complex="normal"/>
    </style:style>
    <style:style style:name="T46" style:family="text">
      <style:text-properties style:font-name="Arial1" fo:font-size="11pt"/>
    </style:style>
    <style:style style:name="T47" style:family="text">
      <style:text-properties style:font-name="Arial1" fo:font-size="11pt" fo:font-weight="bold"/>
    </style:style>
    <style:style style:name="T48" style:family="text">
      <style:text-properties style:font-name="Arial1" fo:font-size="11pt" fo:font-weight="bold" style:font-size-asian="8pt" style:font-size-complex="8pt"/>
    </style:style>
    <style:style style:name="T49" style:family="text">
      <style:text-properties style:font-name="Arial1" fo:font-size="11pt" fo:font-style="italic" fo:font-weight="bold"/>
    </style:style>
    <style:style style:name="T50" style:family="text">
      <style:text-properties style:font-name="Arial1" fo:font-size="11pt" fo:font-weight="normal" style:font-size-asian="8pt" style:font-weight-asian="normal" style:font-size-complex="8pt" style:font-weight-complex="normal"/>
    </style:style>
    <style:style style:name="T51" style:family="text">
      <style:text-properties style:font-name="Arial1" fo:font-size="16pt" fo:font-weight="bold"/>
    </style:style>
    <style:style style:name="T52" style:family="text">
      <style:text-properties style:font-name="Brush Script MT" fo:font-size="11pt"/>
    </style:style>
    <style:style style:name="T53" style:family="text">
      <style:text-properties style:font-name="Brush Script MT" fo:font-size="16pt" fo:font-weight="bold"/>
    </style:style>
    <style:style style:name="T54" style:family="text">
      <style:text-properties fo:font-variant="normal" fo:text-transform="none"/>
    </style:style>
    <style:style style:name="T55" style:family="text">
      <style:text-properties fo:font-weight="normal" style:font-weight-asian="normal" style:font-weight-complex="normal"/>
    </style:style>
    <style:style style:name="T56" style:family="text">
      <style:text-properties fo:background-color="transparent"/>
    </style:style>
    <style:style style:name="T57" style:family="text">
      <style:text-properties fo:font-size="9pt" fo:background-color="transparent" style:font-size-asian="9pt" style:font-size-complex="9pt"/>
    </style:style>
    <style:style style:name="T58" style:family="text">
      <style:text-properties style:font-name="Arial2" fo:font-size="11pt" fo:background-color="transparent" style:font-name-asian="Arial2" style:font-size-asian="11pt" style:font-name-complex="Arial2" style:font-size-complex="11pt"/>
    </style:style>
    <style:style style:name="fr1" style:family="graphic" style:parent-style-name="Frame">
      <style:graphic-properties fo:margin-top="1.499cm" fo:margin-bottom="0cm" style:vertical-pos="top" style:vertical-rel="paragraph" style:horizontal-pos="center" style:horizontal-rel="paragraph" fo:padding="0.25cm" fo:border="0.035cm solid #016cac"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NOTE POUR LE GROUPE DE PILOTAGE SANDRE</text:p>
      <text:p text:style-name="P20">Réflexions sur l'utilisation des codes Sandre gelés par les acteurs de l'eau du SIE</text:p>
      <text:p text:style-name="P13"><draw:frame draw:style-name="fr1" draw:name="Cadre1" text:anchor-type="paragraph" svg:width="18.6cm" draw:z-index="0"><draw:text-box fo:min-height="0.499cm"><text:p text:style-name="P21"><text:span text:style-name="T44">Titre : </text:span><text:span text:style-name="T27">Réflexions sur l'utilisation des codes Sandre gelés</text:span><text:span text:style-name="T42"> </text:span></text:p><text:p text:style-name="P23">Créateur : Système d’Information sur l’Eau / Sandre</text:p><text:p text:style-name="P24">Éditeur : Ministère en charge de l'écologie et du développement durable<text:span text:style-name="T23"><text:line-break/>Contributeur : Office International de l’Eau / Sandre</text:span></text:p><text:p text:style-name="P22">Auteur : Dimitri Meunier<text:line-break/>Date : 13/03/2014</text:p><text:p text:style-name="P21"><text:span text:style-name="T33">Version : 1<text:line-break/>Type : Texte<text:line-break/>Format : PDF<text:line-break/>Identifiant : </text:span><text:span text:style-name="T32">urn:sandre:note-methodologique:GelEtGenealogie::::ressource:1:::pdf</text:span><text:span text:style-name="T33"><text:line-break/>Langue : fra<text:line-break/>Couverture spatiale : France métropolitaine<text:line-break/>Couverture temporelle : </text:span><text:span text:style-name="T38"><text:line-break/></text:span><text:span text:style-name="T33">Droits d’usage : </text:span><text:span text:style-name="T38">http://creativecommons.org/licenses/by-nc-sa/2.0/fr</text:span><text:span text:style-name="T32"><text:line-break/></text:span></text:p></draw:text-box></draw:frame></text:p>
      <text:p text:style-name="P13"/>
      <text:p text:style-name="P14"/>
      <text:p text:style-name="P13"/>
      <text:p text:style-name="P13"/>
      <text:p text:style-name="Text_20_body"/>
      <text:p text:style-name="P18"/>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31">1.. Contexte<text:tab/>2</text:p>
          <text:p text:style-name="P31">2.. Objectif<text:tab/>2</text:p>
          <text:p text:style-name="P31">3.. Jeux de données de référence<text:tab/>3</text:p>
          <text:p text:style-name="P31">4.. Objet<text:tab/>3</text:p>
          <text:p text:style-name="P32">4.1Identifiant de l'objet<text:tab/>3</text:p>
          <text:p text:style-name="P32">4.2Attribut de l'objet<text:tab/>3</text:p>
          <text:p text:style-name="P32">4.3État de l'objet<text:tab/>4</text:p>
          <text:p text:style-name="P31">5.. Administration des objets<text:tab/>5</text:p>
          <text:p text:style-name="P31">6.. Utilisation des objets<text:tab/>6</text:p>
          <text:p text:style-name="P31">7.. Perspective<text:tab/>8</text:p>
        </text:index-body>
      </text:table-of-content>
      <text:h text:style-name="Heading_20_1" text:outline-level="1">Contexte</text:h>
      <text:p text:style-name="P3"><text:span text:style-name="T25">Le service d’administration nationale des données et des référentiels sur l’eau (Sandre) est chargé de diffuser les jeux de données de référence pour le système d’information sur l’eau (SIE) en application du </text:span><text:a xlink:type="simple" xlink:href="http://www.onema.fr/IMG/pdf/Dossier-SNDE-BDEF.pdf" text:style-name="Internet_20_link" text:visited-style-name="Visited_20_Internet_20_Link"><text:span text:style-name="T36">schéma national des données sur l’eau (SNDE)</text:span></text:a><text:span text:style-name="T25"> (cf. </text:span><text:a xlink:type="simple" xlink:href="http://www.legifrance.gouv.fr/affichTexte.do?cidTexte=JORFTEXT000022734282&amp;dateTexte=&amp;categorieLien=id" text:style-name="Internet_20_link" text:visited-style-name="Visited_20_Internet_20_Link"><text:span text:style-name="T36">l'arrêté interministériel publié au JO du 24 août 2010</text:span></text:a><text:span text:style-name="T25">). Ces jeux de données de référence sont </text:span><text:span text:style-name="T24">des listes d’objets</text:span><text:span text:style-name="T25"> relatifs au monde de l’eau clairement identifiés (des barrages, des ouvrages de prélèvement, des lieux d’analyses d’eau, des tronçons de rivière, des substances chimiques, des poissons (ie. taxons), etc). Ils sont disponibles librement sur le </text:span><text:a xlink:type="simple" xlink:href="http://www.sandre.eaufrance.fr/" text:style-name="Internet_20_link" text:visited-style-name="Visited_20_Internet_20_Link"><text:span text:style-name="T36">site internet du Sandre</text:span></text:a><text:span text:style-name="T25"> ; les acteurs de l’eau sont chargés de les employer dans leurs systèmes d’informations respectifs selon </text:span><text:a xlink:type="simple" xlink:href="http://www.sandre.eaufrance.fr/IMG/pdf/ArchSIE_LivreVert2005_Final.pdf" text:style-name="Internet_20_link" text:visited-style-name="Visited_20_Internet_20_Link"><text:span text:style-name="T36">l’architecture technique informatique du SIE</text:span></text:a><text:span text:style-name="T25">.</text:span></text:p>
      <text:h text:style-name="Heading_20_1" text:outline-level="1">Objectif</text:h>
      <text:p text:style-name="P4">Chaque objet principal du SIE est identifié par un code unique – exemple le barrage de Rimer qui a comme code 63829. Les acteurs de l’eau rattachent à chaque code un ensemble de données métiers qu’ils produisent tels les débits d’eau journaliers mesurés sur un barrage. Au cours du temps, un objet peut subir des changements d’état pour des raisons diverses. Prenons l’exemple d’un barrage détruit partiellement pour rénovation complète et remis en service 1 an après. Faut-il conserver le code du barrage rénové ou en attribuer un autre ? Dans ce dernier cas, faut-il supprimer l’ancien code du barrage ? Faut-il rattacher les anciennes données métiers au nouveau code... Selon la nature même de l’objet, les raisons qui ont conduit au changement d’état de l’objet et la manière dont les données sont gérées, les réponses sont multiples. Sans réponse à ces questions, les modalités d’utilisation des codes diffèrent d’un acteur à un autre. Cette note fournit des pistes de réflexions au groupe de pilotage du Sandre (GPS). </text:p>
      <text:p text:style-name="P4"/>
      <text:h text:style-name="Heading_20_1" text:outline-level="1"><text:soft-page-break/>Jeux de données de référence</text:h>
      <text:p text:style-name="P15">Ensemble de données de référence homogènes, codifiées et répertoriées. Les jeux de données de référence établis par le Sandre sont des données alphanumériques ou géographiques régulièrement évolutives. Les données alphanumériques sont des listes d'objets codifiés (par exemple, les codes des paramètres comme la demande en Chlore (1397), les méthodes, les intervenants, les nomenclatures, les stations de mesure...). Les données géographiques sont des objets géolocalisés (par exemple, les masses d'eau, les stations de mesure, les zones hydrographiques, les zonages réglementaires...). Chaque objet est associé à une liste d'informations complémentaires (code/identifiant, nom, localisation...).</text:p>
      <text:h text:style-name="Heading_20_1" text:outline-level="1">Objet</text:h>
      <text:p text:style-name="P3"><text:span text:style-name="T2">L'objet constitue un ensemble d'informations homogènes du point de vue métier. Un objet métier correspond à un concept partagé au sein d'un dictionnaire de données établi par le Sandre. Un objet peut être concret c'est à dire issu du monde réel comme un barrage ou abstrait au sens issu d'un concept (exemple </text:span><text:span text:style-name="T25">: le découpage des masses d'eau).</text:span></text:p>
      <text:h text:style-name="P35" text:outline-level="2">Identifiant de l'objet</text:h>
      <text:p text:style-name="P4"><text:span text:style-name="T26">Un objet référentiel du monde de l’eau (station hydrométrique, nappe souterraine, station d’épuration…) est identifié par un </text:span><text:span text:style-name="T34">code Sandre</text:span><text:span text:style-name="T26"> unique pour ce type d'objet (pour ce concept) – exemple le barrage de Rimer n°63829. </text:span><text:span text:style-name="T30">L'unicité d'un code </text:span><text:span text:style-name="T31">signifie qu'un code d'un objet n'est pas réutilisable par un autre objet du même référenti</text:span><text:span text:style-name="T29">el.</text:span><text:span text:style-name="T58"> </text:span><text:span text:style-name="T28">Po</text:span><text:span text:style-name="T26">ur distinguer un objet vis-à-vis des autres du même type, un ensemble d’informations le caractérisant (ie. attributs) lui sont associées. Pour le barrage n°63829, il s’agit de son nom : « Barrage de Rimer », de sa localisation définie par des coordonnées géographiques (X=450322.364825123 et Y=6764019.5133874) et d'une projection, etc. Les attributs discriminants de l’objet constituent sa </text:span><text:span text:style-name="T34">clé d’identification</text:span><text:span text:style-name="T26">. Si la </text:span><text:span text:style-name="T34">clé d’identification</text:span><text:span text:style-name="T26"> est toujours respectée au sein d’un jeu de données de référence, l’absence de doublon est théoriquement garantie. </text:span><text:span text:style-name="T28">Les attributs secondaires apportent donc des connaissances complémentaires sur l’objet alors que les attributs discriminants permettent de vérifier les risques de doublons (deux codes différents pour un même objet). </text:span></text:p>
      <text:h text:style-name="P35" text:outline-level="2">Attribut de l'objet</text:h>
      <text:p text:style-name="P15">L'attribut désigne ce qui est propre à un être ou à un objet. Les attributs (ou propriétés) sont des informations qui caractérisent un objet. Par exemple, l'objet « Station d'épuration » est caractérisé par des propriétés tels sa taille, son type... Les dictionnaires de données établis par le Sandre comportent des objets caractérisés par des attributs. Un attribut peut notamment être traduit physiquement sous la forme d'un champ d'une base de données.</text:p>
      <text:p text:style-name="P15"/>
      <text:p text:style-name="P15">L’objet - noté Obj - est défini comme suit : </text:p>
      <table:table table:name="Tableau1" table:style-name="Tableau1">
        <table:table-column table:style-name="Tableau1.A"/>
        <table:table-row>
          <table:table-cell table:style-name="Tableau1.A1" office:value-type="string">
            <text:p text:style-name="P25"><text:span text:style-name="T43">Obj = (IDObj, AObj) où AObj = {</text:span><text:span text:style-name="T44">A</text:span><text:span text:style-name="T40">i</text:span><text:span text:style-name="T44">Obj</text:span><text:span text:style-name="T43">} </text:span>où <text:span text:style-name="T43">IDObj</text:span> est l’identifiant de l’objet et <text:span text:style-name="T43">AObj </text:span>est l’ensemble de ses attributs discriminants et secondaires. </text:p>
          </table:table-cell>
        </table:table-row>
      </table:table>
      <text:h text:style-name="P35" text:outline-level="2"><text:soft-page-break/>État de l'objet</text:h>
      <text:p text:style-name="P5"><text:span text:style-name="T26">La situation dans laquelle se trouve un objet à une date donnée représente son état. </text:span>A sa création, l’objet est validé. Il porte le statut validé <text:span text:style-name="T43">StObj=</text:span><text:span text:style-name="T39">validé</text:span>. Un objet peut être mis à jour au cours du temps sur tout ou partie de ses attributs <text:span text:style-name="T43">AObj</text:span> excepté sur la date de création de l’objet <text:span text:style-name="T43">DtCrObj</text:span> et sur son identifiant <text:span text:style-name="T43">IDObj. </text:span><text:span text:style-name="T55">Ces deux derniers</text:span> restent invariants dans le temps. Notons qu'à chaque changement d’état de l'objet, sa date de mise à jour est actualisée <text:span text:style-name="T43">DtMajObj</text:span>=[<text:span text:style-name="T39">Date de mise à jour</text:span>]. Prenons l’exemple du barrage hydroélectrique dont le code est 3. En 2000 pour rendre hommage à un défunt député, le nom de l’objet <text:span text:style-name="T43">NomObj</text:span> et sa date de mise à jour <text:span text:style-name="T43">DtMajObj</text:span> ont été modifiés. </text:p>
      <text:p text:style-name="P4">L’objet est <text:span text:style-name="T39">gelé</text:span> (<text:span text:style-name="T43">StObj</text:span>=<text:span text:style-name="T39">gelé) </text:span>dans au moins l'une des conditions suivantes : </text:p>
      <text:list xml:id="list2105794261505891595" text:style-name="L1">
        <text:list-item>
          <text:p text:style-name="P40"><text:span text:style-name="T3">La destruction :</text:span><text:span text:style-name="T2"> C’est le fait que l'objet n'a plus d'existence dans le monde réel, ce qui amène à </text:span><text:span text:style-name="T8">geler</text:span><text:span text:style-name="T2"> définitivement l'objet (</text:span><text:span text:style-name="T3">StObj=</text:span><text:span text:style-name="T10">gelé</text:span><text:span text:style-name="T2">) </text:span><text:span text:style-name="T14">ou à modifier la date de fin de vie de l'objet. Prenons un exemple, </text:span><text:span text:style-name="T2">un paramètre chimique qui a été totalement </text:span><text:span text:style-name="T9">gelé</text:span><text:span text:style-name="T2"> car ses caractéristiques (ses attributs </text:span><text:span text:style-name="T4">A</text:span><text:span text:style-name="T10">i</text:span><text:span text:style-name="T4">OBJ</text:span><text:span text:style-name="T11">)</text:span><text:span text:style-name="T2"> ne permettent pas d'identifier de façon équivoque ce paramètre, par exemple pour le paramètre d’</text:span><text:span text:style-name="T3">IDObj</text:span><text:span text:style-name="T2">=2522 dont le nom est </text:span><text:span text:style-name="T3">NomObj</text:span><text:span text:style-name="T2">=2,4-D-ester. Il peut s'agir aussi de doublon comme 2 zones de pêche ayant les mêmes noms et localisées au même endroit, mais avec des codes différents. Notons que </text:span><text:span text:style-name="T3">la réapparition </text:span><text:span text:style-name="T11">(équivalent au </text:span><text:span text:style-name="T10">dégel</text:span><text:span text:style-name="T11">)</text:span><text:span text:style-name="T3">,</text:span><text:span text:style-name="T2"> est le fait de </text:span><text:span text:style-name="T8">valider</text:span><text:span text:style-name="T2"> un objet qui a été </text:span><text:span text:style-name="T8">gelé</text:span><text:span text:style-name="T2">. Prenons l'exemple des plans d'eau 'Etang du mur' (code L9005103) et 'Etang du glandier' (code U1236023) présents dans la BD Carthage 2011 (Fond cartographique des rivières et lacs), disparus en 2012 puis réapparus dans la version de 2013. </text:span></text:p>
          <text:p text:style-name="P41"/>
          <text:p text:style-name="P42"><text:span text:style-name="T2">Parfois un objet n'est plus utilisé mais il n'est pas détruit (notion de cycle de vie de l'objet) ; son statut reste validé (</text:span><text:span text:style-name="T3">StObj=</text:span><text:span text:style-name="T10">validé</text:span><text:span text:style-name="T2">). Dans ce cas, un attribut de l'objet signale qu'il n'est plus employé comme la date d'arrêt d'activité de la station de mesure qualité. Cet attribut signale si la station est toujours en activité ou pas. </text:span><text:span text:style-name="T2"><text:s/></text:span></text:p>
          <text:p text:style-name="P43"/>
        </text:list-item>
        <text:list-item>
          <text:p text:style-name="P45"><text:span text:style-name="T3">La recodification :</text:span><text:span text:style-name="T2"> C’est le fait de </text:span><text:span text:style-name="T8">geler</text:span><text:span text:style-name="T2"> un objet parce qu’il comporte au moins une erreur de cohérence sur des attributs </text:span><text:span text:style-name="T4">A</text:span><text:span text:style-name="T10">i</text:span><text:span text:style-name="T4">OBJ</text:span><text:span text:style-name="T2"> discriminants. Prenons l’exemple du paramètre </text:span><text:span text:style-name="T3">IDObj</text:span><text:span text:style-name="T2">=5348 </text:span><text:span text:style-name="T3">NomObj</text:span><text:span text:style-name="T2">=Sulfonate de perfluorooctane et sa formule chimique brute </text:span><text:span text:style-name="T13">erronée</text:span><text:span text:style-name="T2"> </text:span><text:span text:style-name="T3">FbObj</text:span><text:span text:style-name="T2">=C8-H-F17-O3-S. Cet objet est </text:span><text:span text:style-name="T8">gelé</text:span><text:span text:style-name="T2"> au profit du paramètre </text:span><text:span text:style-name="T3">IDObj</text:span><text:span text:style-name="T2">=6561 </text:span><text:span text:style-name="T3">NomObj</text:span><text:span text:style-name="T2">=Sulfonate de perfluorooctane avec la bonne formule. Il existe aussi des</text:span><text:span text:style-name="T14"> contres exemples, quand l'objet de change pas d'identifiant malgré la modification de ses attributs. C'est le cas des communes qui peuvent changer de géométrie tout en conservant leurs codes (</text:span><text:span text:style-name="T6">IDObj) </text:span><text:span text:style-name="T12">ou aussi les contours des bassins qui changent sans que leurs codes (</text:span><text:span text:style-name="T7">IDObj</text:span><text:span text:style-name="T12">) soient modifiés.</text:span></text:p>
          <text:p text:style-name="P43"/>
        </text:list-item>
        <text:list-item>
          <text:p text:style-name="P45"><text:span text:style-name="T3">La division :</text:span><text:span text:style-name="T2"> C’est le fait de </text:span><text:span text:style-name="T8">geler</text:span><text:span text:style-name="T2"> un objet au profit de </text:span><text:span text:style-name="T8">n</text:span><text:span text:style-name="T2"> nouveaux. Une masse d’eau peut avoir été découpée en deux masses d’eau distinctes. Par exemple, les <text:s/>m</text:span><text:span text:style-name="T36">asses d'eaux côtières IC11 (Les Saintes) et IC02 (Pte du vieux fort-Sainte-Marie) dans la dernière version du référentiel MDO (rapportage 2010) sont issues d'une seule masse d'eau côtière dans la précédente version: IC2 (2-Pte du vieux fort-Sainte-Marie).</text:span></text:p>
          <text:p text:style-name="P44"/>
        </text:list-item>
        <text:list-item>
          <text:p text:style-name="P44"><text:span text:style-name="T43">La fusion :</text:span> C’est le fait de <text:span text:style-name="T39">geler</text:span> <text:span text:style-name="T39">n</text:span> objets pour créer un nouvel objet. C'est le cas des communes, il arrive que 2 communes fusionnent en une seule. <text:s/></text:p>
        </text:list-item>
      </text:list>
      <text:p text:style-name="P29"/>
      <text:p text:style-name="P29"/>
      <text:p text:style-name="P29"/>
      <text:p text:style-name="P4"><text:soft-page-break/>L’état de l’objet - noté EtatObj - est défini comme suit : </text:p>
      <table:table table:name="Tableau2" table:style-name="Tableau2">
        <table:table-column table:style-name="Tableau2.A"/>
        <table:table-row>
          <table:table-cell table:style-name="Tableau2.A1" office:value-type="string">
            <text:p text:style-name="P9"><text:span text:style-name="T47">EtatObj  </text:span><text:span text:style-name="T53">f</text:span><text:span text:style-name="T51">.</text:span> <text:span text:style-name="T47">(IDObj, AObj, RAObj, </text:span><text:span text:style-name="T49">t</text:span><text:span text:style-name="T47">) </text:span><text:span text:style-name="T46">où </text:span><text:span text:style-name="T49">t</text:span><text:span text:style-name="T46"> est le temps, </text:span><text:span text:style-name="T47">RAObj = {RA</text:span><text:span text:style-name="T52">i</text:span><text:span text:style-name="T47">Obj} </text:span><text:span text:style-name="T46">Où </text:span><text:span text:style-name="T47">RAObj </text:span><text:span text:style-name="T46">est l’ensemble des règles d’administration d’objet conduisant au changement d’état de l’objet. </text:span></text:p>
          </table:table-cell>
        </table:table-row>
      </table:table>
      <text:h text:style-name="P33" text:outline-level="1">Administration des objets</text:h>
      <text:p text:style-name="P9"><text:span text:style-name="T36">Les différents changements d’état d’un objet sont maîtrisés grâce à l’application de </text:span><text:span text:style-name="T46">l’ensemble des règles d’administration d’objet conduisant au changement d’état de l’objet (</text:span><text:span text:style-name="T35">RAObj</text:span><text:span text:style-name="T36">). </text:span><text:span text:style-name="T37">Cela </text:span><text:span text:style-name="T36">garantit la cohérence et la qualité de l’ensemble des objets. L'ensemble des règles doit répondre aux questions relatives à l’administration des objets à savoir par exemple « Faut-il conserver le code du barrage rénové ou en attribuer un autre ? », « Dans ce dernier cas, faut-il supprimer l’ancien code du barrage ? »… L'ensemble des règles d’administration d'objets (</text:span><text:span text:style-name="T35">RAObj</text:span><text:span text:style-name="T37">)</text:span><text:span text:style-name="T35"> </text:span><text:span text:style-name="T36">définit les modalités de collecte, de gestion et de diffusion des objets. Au sein du SIE, ces règles sont définies dans les documents de référence Sandre - exemple :</text:span></text:p>
      <text:p text:style-name="P9"><text:a xlink:type="simple" xlink:href="http://www.sandre.eaufrance.fr/IMG/pdf/sandre_doc_reference_FAN_2-0.pdf" text:style-name="Internet_20_link" text:visited-style-name="Visited_20_Internet_20_Link"><text:span text:style-name="T2">http://www.sandre.eaufrance.fr/IMG/pdf/sandre_doc_reference_FAN_2-0.pdf</text:span></text:a><text:span text:style-name="T2"> </text:span></text:p>
      <text:p text:style-name="P5">Ces règles doivent obligatoirement hériter des contraintes sur les objets qui figurent dans les dictionnaires et scénarios d'échange Sandre à savoir (cf. Figure 1 – Méta modèle d'un objet) <text:s/>: </text:p>
      <text:list xml:id="list8768900529261933746" text:style-name="L2">
        <text:list-item>
          <text:p text:style-name="P36"><draw:frame draw:style-name="fr3" draw:name="images2" text:anchor-type="paragraph" svg:x="9.382cm" svg:y="0.249cm" svg:width="9.158cm" svg:height="6.207cm" draw:z-index="10"><draw:image xlink:href="Pictures/200000070000374C0000289F681B83B3.svm" xlink:type="simple" xlink:show="embed" xlink:actuate="onLoad"/></draw:frame><text:span text:style-name="T2">le ou les attributs </text:span><text:span text:style-name="T9">clé</text:span><text:span text:style-name="T2"> de l'objet,</text:span></text:p>
        </text:list-item>
        <text:list-item>
          <text:p text:style-name="P37">les multiplicités des attributs de l'objet,</text:p>
        </text:list-item>
        <text:list-item>
          <text:p text:style-name="P37">les types des attributs de l'objet,</text:p>
        </text:list-item>
        <text:list-item>
          <text:p text:style-name="P37">les liens (relations) entre l'objet et les autres :</text:p>
          <text:list>
            <text:list-item>
              <text:p text:style-name="P37">les natures des relations,</text:p>
            </text:list-item>
            <text:list-item>
              <text:p text:style-name="P37">les types des relations,</text:p>
            </text:list-item>
            <text:list-item>
              <text:p text:style-name="P37">les multiplicités des relations,</text:p>
            </text:list-item>
            <text:list-item>
              <text:p text:style-name="P37">les rôles des relations,</text:p>
            </text:list-item>
            <text:list-item>
              <text:p text:style-name="P37">les sens des relations. </text:p>
            </text:list-item>
          </text:list>
        </text:list-item>
      </text:list>
      <text:p text:style-name="P4"/>
      <text:p text:style-name="P4"><text:span text:style-name="T56"><text:tab/><text:tab/><text:tab/><text:tab/><text:tab/><text:tab/><text:tab/><text:tab/></text:span><text:span text:style-name="T57">Figure 1 – Méta modèle d'un objet</text:span></text:p>
      <text:p text:style-name="P4"/>
      <text:p text:style-name="P4">Ces règles sont appliquées par l’administrateur d’objets. Au sein du SIE, les administrateurs sont multiples selon les domaines de l’eau à savoir : </text:p>
      <text:list xml:id="list29698987" text:continue-numbering="true" text:style-name="L2">
        <text:list-item>
          <text:p text:style-name="P38">pour les stations hydrométriques le service central d'hydrométéorologie et d'appui à la prévention des inondations (Schapi),</text:p>
        </text:list-item>
        <text:list-item>
          <text:p text:style-name="P38">pour les stations de mesure de la qualité des eaux superficielles et continentales les Agences de l’eau...</text:p>
        </text:list-item>
      </text:list>
      <text:h text:style-name="P34" text:outline-level="1"><text:soft-page-break/>Utilisation des objets</text:h>
      <text:p text:style-name="P4">Les acteurs de l’eau reposent leurs données d’observation et d’évaluation sur les identifiants des objets (<text:span text:style-name="T43">IDObj) </text:span>produits par les administrateurs d’objets et distribués par le Sandre. Ayant la responsabilité de la cohérence de leurs données, ils sont chargés de respecter des règles métiers de bonne utilisation des objets. Les acteurs de l’eau doivent :</text:p>
      <text:p text:style-name="P26">1. obligatoirement bancariser les codes des objets (<text:span text:style-name="T43">IDObj) </text:span>employés par leurs données métiers. </text:p>
      <text:p text:style-name="P26">2. éventuellement bancariser tout ou partie des attributs des objets (<text:span text:style-name="T43">AObj</text:span><text:span text:style-name="T55">)</text:span>.</text:p>
      <text:p text:style-name="P26">3. éventuellement bancariser les états des objets (<text:span text:style-name="T48">EtatObj</text:span><text:span text:style-name="T50">)</text:span>.</text:p>
      <text:p text:style-name="P26">4. obligatoirement rattacher à leurs données métiers des codes d'objets (<text:span text:style-name="T43">IDObj</text:span><text:span text:style-name="T55">)</text:span><text:span text:style-name="T43"> </text:span>connus. </text:p>
      <text:p text:style-name="P28">Pour toute donnée nouvellement acquise, le dernier <text:span text:style-name="T43">IDObj</text:span> en date doit être utilisé. </text:p>
      <text:p text:style-name="P16">Pour toute donnée acquise ou commandée anciennement, soit l’<text:span text:style-name="T43">IDObj</text:span> connu aux dates d'acquisition est utilisé, soit de préférence le dernier <text:span text:style-name="T43">IDObj </text:span>en date est utilisé. </text:p>
      <text:p text:style-name="P30"><text:s text:c="7"/>Si l’objet est <text:span text:style-name="T39">gelé</text:span> (<text:span text:style-name="T43">StObj</text:span>=<text:span text:style-name="T39">gelé), </text:span>la raison du <text:span text:style-name="T39">gel</text:span> doit être prise en compte, dans le cas de :</text:p>
      <text:p text:style-name="P17">·<text:span text:style-name="T54"> </text:span><text:span text:style-name="T43">la destruction :</text:span> Pour les données acquises ou commandée après la date du <text:span text:style-name="T39">gel,</text:span> l’usage de l’<text:span text:style-name="T43">IDObj</text:span> est interdit. En effet, il est inconcevable de rattacher des données à un objet théoriquement inexistant du monde réel. Pour les données acquises avant la date du gel, l’usage de l’<text:span text:style-name="T43">IDObj</text:span> est autorisé sans restriction.</text:p>
      <text:p text:style-name="P27"/>
      <text:p text:style-name="P17">·<text:span text:style-name="T54"> </text:span><text:span text:style-name="T43">la recodification :</text:span> L’usage de l’<text:span text:style-name="T43">IDObj</text:span> est interdit à compter de la date du gel. Pour les données acquises ou commandée avant la date du gel, l’usage de l’<text:span text:style-name="T43">IDObj</text:span> est toléré mais des restrictions particulières peuvent l’interdire. </text:p>
      <text:p text:style-name="P27"/>
      <text:p text:style-name="P17">·<text:span text:style-name="T54"> </text:span><text:span text:style-name="T43">la division :</text:span> L’usage de l’<text:span text:style-name="T43">IDObj</text:span> est interdit à compter de la date du gel. Pour les données acquises ou commandée avant la date du gel, l’usage de l’<text:span text:style-name="T43">IDObj</text:span> est autorisé mais des restrictions particulières peuvent l’interdire. </text:p>
      <text:p text:style-name="P27"/>
      <text:p text:style-name="P17">·<text:span text:style-name="T54"> </text:span><text:span text:style-name="T43">la fusion :</text:span> L’usage de l’<text:span text:style-name="T43">IDObj</text:span> est interdit à compter de la date du gel. Pour les données acquises ou commandée avant la date du gel, l’usage de l’<text:span text:style-name="T43">IDObj</text:span> est autorisé mais des restrictions particulières peuvent l’interdire.</text:p>
      <text:p text:style-name="P4"/>
      <text:p text:style-name="P4">Par conséquent, il est toléré de bancariser et d’échanger des identifiants d'objets (<text:span text:style-name="T43">IDObj</text:span><text:span text:style-name="T55">)</text:span><text:span text:style-name="T43"> </text:span><text:span text:style-name="T39">gelés</text:span> (<text:span text:style-name="T43">StObj</text:span>=<text:span text:style-name="T39">gelé) </text:span>selon certaines règles d’utilisation d’objets notées dans les <text:span text:style-name="T43">RUObj</text:span>. En effet, il est difficile d'e<text:span text:style-name="T1">mpêcher l'usage</text:span><text:span text:style-name="T20"> d'identifiants d'objets (</text:span><text:span text:style-name="T18">IDObj</text:span><text:span text:style-name="T19">)</text:span><text:span text:style-name="T18"> </text:span><text:span text:style-name="T21">gelés </text:span><text:span text:style-name="T22">pour des raisons parfois techniques, <text:s/>organisationnelles et/ou thématiques – par exemple : </text:span></text:p>
      <text:list xml:id="list8963284308299457030" text:style-name="L3">
        <text:list-item>
          <text:p text:style-name="P39"><text:span text:style-name="T17">L'acteur de l'eau saisit des données métiers dans son système informatique temporairement en panne d'Internet ; il n'est pas encore synchronisé avec celui du Sandre</text:span><text:span text:style-name="T15">. </text:span></text:p>
        </text:list-item>
        <text:list-item>
          <text:p text:style-name="P39"><text:span text:style-name="T15">L'acteur de l'eau diffuse des données métiers historiques qui n'ont pas encore été corrigées sur la base des derniers états des objets (</text:span><text:span text:style-name="T16">EtatObj</text:span><text:span text:style-name="T15">) car son expert est en congés.</text:span></text:p>
        </text:list-item>
        <text:list-item>
          <text:p text:style-name="P39"><text:span text:style-name="T15">L'acteur de l'eau attend de nouveaux objets (</text:span><text:span text:style-name="T16">EtatObj</text:span><text:span text:style-name="T15">) demandés dans le cadre d'un texte réglementaire. Dans l'attente de sa publication, il utilise les anciens objets pour ses données métiers.</text:span></text:p>
        </text:list-item>
      </text:list>
      <text:p text:style-name="P3"><text:soft-page-break/><text:span text:style-name="T2">Les règles d’utilisation d’objets (</text:span><text:span text:style-name="T3">RUObj</text:span><text:span text:style-name="T11">)</text:span><text:span text:style-name="T2"> permettent notamment de répondre à la question « Faut-il rattacher les anciennes données métiers au nouveau code ». Mais à</text:span><text:span text:style-name="T14"> ce jour, le Sandre ne spécifie pas les règles d’utilisation d’objets (</text:span><text:span text:style-name="T6">RUObj</text:span><text:span text:style-name="T12">)</text:span><text:span text:style-name="T6"> </text:span><text:span text:style-name="T14">ou de façon partielle</text:span><text:span text:style-name="T6"> </text:span><text:span text:style-name="T14">au sein des dictionnaires et des scénarios d’échange. Pour information, le dictionnaire relatif à la description des stations de mesures de qualité des eaux superficielles et continentales indique notamment cette prescription d'usage : « pour une exploitation cartographique, statistique ou autre, des mesures effectuées, les données obtenues sur la station sont ramenées à un point : le point caractéristique de la station ». </text:span><text:span text:style-name="T2">L’ensemble des acteurs de l’eau est donc amené à faire ses propres choix d’utilisation des objets. Il est donc courant de trouver à une même date, des données métiers de même nature employant des identifiants (</text:span><text:span text:style-name="T3">IDObj</text:span><text:span text:style-name="T11">)</text:span><text:span text:style-name="T2"> différents ! </text:span></text:p>
      <text:p text:style-name="P3"><text:span text:style-name="T11">A ce jour, les acteurs disposent des différents états des objets (</text:span><text:span text:style-name="T5">EtatObj</text:span><text:span text:style-name="T11">) du SIE sur le site Sandre. De cette manière, ils peuvent analyser leurs données métiers avec les objets connus aux mêmes périodes. Ils disposeront - en plus en fin d'année 2013 via le Sandre – du chaînage structuré des états des objets (</text:span><text:span text:style-name="T5">EtatObj</text:span><text:span text:style-name="T11">) de sorte qu'un système informatique puisse le traiter de manière automatique ou semi-automatique selon la </text:span><text:a xlink:type="simple" xlink:href="http://www.sandre.eaufrance.fr/?urn=urn:sandre:donnees:590::::::referentiel:3.1:html" office:name="nomenclature n°590" text:style-name="Internet_20_link" text:visited-style-name="Visited_20_Internet_20_Link"><text:span text:style-name="T11">nomenclature n°590</text:span></text:a><text:span text:style-name="T11"> et une relations « père/fils » - cf. Figure 2. </text:span></text:p>
      <text:p text:style-name="P3"/>
      <text:p text:style-name="P10"><draw:frame draw:style-name="fr2" draw:name="images1" text:anchor-type="paragraph" svg:x="4.108cm" svg:y="-0.136cm" svg:width="9.7cm" svg:height="6.682cm" draw:z-index="9"><draw:image xlink:href="Pictures/2000008100004DE100003B21E3A1378B.svm" xlink:type="simple" xlink:show="embed" xlink:actuate="onLoad"/></draw:frame>Figure 2 - <text:s/>C<text:span text:style-name="T55">oncept généalogie des masses d'eau</text:span></text:p>
      <text:p text:style-name="P12"/>
      <text:p text:style-name="P11"><text:span text:style-name="T37">Notons que cette modélisation en UML – ici spécifique aux objets masses d'eau - est en faite théoriquement généralisable à l'ensemble des objets d'où une modélisation générique selon la figure 3 ci-dessous extraite du dictionnaire matrice reposant sur le nomenclature selon la </text:span><text:a xlink:type="simple" xlink:href="http://www.sandre.eaufrance.fr/?urn=urn:sandre:donnees:695::::::referentiel:3.1:html" office:name="nomenclature n°695" text:style-name="Internet_20_link" text:visited-style-name="Visited_20_Internet_20_Link"><text:span text:style-name="T37">nomenclature n°695</text:span></text:a><text:span text:style-name="T37"> :</text:span></text:p>
      <text:p text:style-name="P6"/>
      <text:p text:style-name="P6"><draw:frame draw:style-name="fr4" draw:name="images3" text:anchor-type="paragraph" svg:x="2.293cm" svg:y="0.099cm" svg:width="12.929cm" svg:height="4.643cm" draw:z-index="11"><draw:image xlink:href="Pictures/2000007C0000541300002B2D00AADEBD.svm" xlink:type="simple" xlink:show="embed" xlink:actuate="onLoad"/></draw:frame></text:p>
      <text:p text:style-name="P6"/>
      <text:p text:style-name="P6"/>
      <text:p text:style-name="P6"/>
      <text:p text:style-name="P6"/>
      <text:p text:style-name="P6"/>
      <text:p text:style-name="P6"/>
      <text:p text:style-name="P6"/>
      <text:p text:style-name="P7">Figure 3 - <text:s/>Concept d'évolution d'un élément de référentiel</text:p>
      <text:p text:style-name="P6"><text:soft-page-break/>Notons que le 03/12/2013, les Administrateurs de données Sandre ont décidé de conserver la modélisation de la figure 3 avec quelques ajustements dont l'utilisation de la nomenclature n°590. <text:s text:c="3"/></text:p>
      <text:h text:style-name="P34" text:outline-level="1">Perspective</text:h>
      <text:p text:style-name="P4">Lorsque les données métiers de sources différentes ne respectent pas les mêmes règles d'utilisation des objets, l'utilisateur de ces données est alors amené à transformer les données pour les exploiter. </text:p>
      <text:p text:style-name="P4">Prenons l'exemple du processus de commandes d'analyse d'eau entre commanditaires et laboratoires. Le commanditaire programme une liste de substances chimiques à mesurer à différents endroits d'une rivière. Le laboratoire réalise les analyses des substances puis transmet ses résultats au commanditaire. Imaginons que pendant le déroulement du processus, des <text:span text:style-name="T44">IDObj</text:span> (codes de substances chimiques) ont été <text:span text:style-name="T41">gelés.</text:span> Le commanditaire va devoir traiter le cas où le laboratoire a pris en compte ou pas ces changements. Prenons un autre exemple de processus, celui d'un indicateur de biologie comme l'indice biologique diatomée (IBD) qui est calculé à partir d'une liste d'<text:span text:style-name="T44">IDObj </text:span><text:span text:style-name="T55">(codes de diatomées) définie. Imaginons qu'entre deux phases de calcul de cet indice, des </text:span><text:span text:style-name="T44">IDObj</text:span><text:span text:style-name="T55"> (codes de diatomées) ont été </text:span><text:span text:style-name="T40">gelés.</text:span><text:span text:style-name="T55"> Il est probable que son résultat soit différent si le moteur de calcul ne prend pas en compte ces changements. </text:span></text:p>
      <text:p text:style-name="P6"/>
      <text:p text:style-name="P4"><text:span text:style-name="T55">Pour définir les règles d’utilisation d’objets (</text:span><text:span text:style-name="T45">RUObj</text:span><text:span text:style-name="T55">), il faudrait notamment connaître tous les processus d'utilisation des objets. Face au nombre important d'acteurs de l'eau, d'applications informatiques et de pratiques différentes, commencer ce travail de définition sans méthodologie préalable apparaît risqué !</text:span></text:p>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Arial1" svg:font-family="Arial"/>
    <style:font-face style:name="Brush Script MT" svg:font-family="'Brush Script MT'"/>
    <style:font-face style:name="OpenSymbol" svg:font-family="OpenSymbol"/>
    <style:font-face style:name="StarSymbol" svg:font-family="StarSymbol"/>
    <style:font-face style:name="Tahoma" svg:font-family="Tahoma"/>
    <style:font-face style:name="Arial2" svg:font-family="Arial" style:font-family-generic="swiss"/>
    <style:font-face style:name="Verdana2"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Normal" style:font-family-generic="swiss" style:font-pitch="variable"/>
    <style:font-face style:name="Trebuchet MS" svg:font-family="'Trebuchet MS'" style:font-adornments="Normal" style:font-family-generic="swiss" style:font-pitch="variable"/>
    <style:font-face style:name="Verdana3" svg:font-family="Verdana"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style:page-number="auto" fo:background-color="transparent">
        <style:tab-stops/>
        <style:background-image/>
      </style:paragraph-properties>
      <style:text-properties style:font-name="Verdana" fo:font-size="8pt"/>
    </style:style>
    <style:style style:name="Heading" style:family="paragraph" style:parent-style-name="Standard" style:next-style-name="Text_20_body" style:class="text">
      <style:paragraph-properties fo:margin-top="0.423cm" fo:margin-bottom="0.212cm" fo:keep-with-next="always"/>
      <style:text-properties fo:color="#016cac" style:font-name="Arial" fo:font-size="14pt" style:font-name-asian="Lucida Sans Unicode" style:font-size-asian="14pt" style:font-name-complex="Tahoma2" style:font-size-complex="14pt"/>
    </style:style>
    <style:style style:name="Heading_20_1" style:display-name="Heading 1" style:family="paragraph" style:parent-style-name="Heading" style:next-style-name="Text_20_body" style:default-outline-level="1" style:class="text" style:master-page-name="">
      <style:paragraph-properties fo:margin-top="1.199cm" fo:margin-bottom="0.6cm" style:register-true="false" style:page-number="auto" fo:background-color="transparent" fo:padding-left="0.101cm" fo:padding-right="0.101cm" fo:padding-top="0.101cm" fo:padding-bottom="0.049cm" fo:border-left="none" fo:border-right="none" fo:border-top="none" fo:border-bottom="0.018cm solid #0084d1" style:shadow="none" style:join-border="false">
        <style:tab-stops/>
        <style:background-image xlink:href="Pictures/100000000000000E0000000E2133CB43.gif" xlink:type="simple" xlink:actuate="onLoad" style:position="center left" style:repeat="no-repeat"/>
      </style:paragraph-properties>
      <style:text-properties fo:color="#016cac" style:font-name="Verdana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6cm" fo:margin-bottom="0.3cm" fo:text-indent="0cm" style:auto-text-indent="false" style:page-number="auto" fo:background-color="transparent" fo:padding="0.049cm" fo:border-left="none" fo:border-right="none" fo:border-top="none" fo:border-bottom="0.018cm solid #0084d1" style:shadow="none" style:join-border="false">
        <style:tab-stops/>
        <style:background-image xlink:href="Pictures/10000000000000060000000B67F5B81A.gif" xlink:type="simple" xlink:actuate="onLoad" style:position="center left" style:repeat="no-repeat"/>
      </style:paragraph-properties>
      <style:text-properties fo:color="#016cac" style:font-name="Verdana1"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color="#016cac" fo:font-size="14pt" fo:font-weight="bold" style:font-size-asian="14pt" style:font-weight-asian="bold" style:font-size-complex="14pt" style:font-weight-complex="bold"/>
    </style:style>
    <style:style style:name="List" style:family="paragraph" style:parent-style-name="Text_20_body" style:list-style-name="" style:class="list" style:master-page-name="">
      <style:paragraph-properties fo:margin-top="0cm" fo:margin-bottom="0cm" style:page-number="auto" fo:background-color="transparent" style:shadow="none">
        <style:tab-stops/>
        <style:background-image/>
      </style:paragraph-properties>
      <style:text-properties fo:font-size="13pt" style:font-name-complex="Tahoma" style:text-rotation-angle="0" style:text-rotation-scale="line-height"/>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text-properties fo:font-size="11pt"/>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text-properties fo:font-size="8pt"/>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Header" style:family="paragraph" style:parent-style-name="Standard" style:class="extra" style:master-page-name="">
      <style:paragraph-properties style:page-number="auto" fo:background-color="transparent" style:shadow="none" text:number-lines="false" text:line-number="0">
        <style:tab-stops>
          <style:tab-stop style:position="18.6cm" style:type="right"/>
        </style:tab-stops>
        <style:background-image/>
      </style:paragraph-properties>
      <style:text-properties fo:color="#016cac" style:font-name="Verdana1" fo:font-size="10pt" fo:letter-spacing="normal" fo:font-weight="normal" style:text-scale="100%"/>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text-properties fo:color="#016cac"/>
    </style:style>
    <style:style style:name="Footer_20_left" style:display-name="Footer left"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_20_right" style:display-name="Footer right" style:family="paragraph" style:parent-style-name="Standard" style:class="extra">
      <style:paragraph-properties fo:margin-top="0cm" fo:margin-bottom="0cm" fo:text-align="end" style:justify-single-word="false" fo:background-color="transparent" text:number-lines="false" text:line-number="0">
        <style:tab-stops>
          <style:tab-stop style:position="9.301cm" style:type="center"/>
          <style:tab-stop style:position="18.602cm" style:type="right"/>
        </style:tab-stops>
        <style:background-image/>
      </style:paragraph-properties>
      <style:text-properties fo:color="#0084d1" style:font-name="Trebuchet MS" fo:font-size="11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fo:background-color="#b84747" text:number-lines="false" text:line-number="0">
        <style:background-image/>
      </style:paragraph-properties>
      <style:text-properties fo:font-size="2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margin-top="2cm" fo:margin-bottom="0.7cm" fo:text-indent="0cm" style:auto-text-indent="false" fo:background-color="transparent" fo:padding-left="0.049cm" fo:padding-right="0.049cm" fo:padding-top="0.049cm" fo:padding-bottom="0.101cm" fo:border-left="none" fo:border-right="none" fo:border-top="none" fo:border-bottom="0.018cm solid #016cac" style:shadow="none" text:number-lines="false" text:line-number="0">
        <style:background-image/>
      </style:paragraph-properties>
      <style:text-properties style:font-name="Verdana1"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3cm" fo:margin-right="0.3cm" fo:margin-top="0cm" fo:margin-bottom="0cm" fo:line-height="150%" fo:text-indent="0cm" style:auto-text-indent="false" fo:background-color="transparent">
        <style:tab-stops>
          <style:tab-stop style:position="18.602cm" style:type="right" style:leader-style="dotted" style:leader-text="."/>
        </style:tab-stops>
        <style:background-image/>
      </style:paragraph-properties>
      <style:text-properties fo:color="#016cac" style:font-name="Verdana" fo:font-size="8pt"/>
    </style:style>
    <style:style style:name="Contents_20_2" style:display-name="Contents 2" style:family="paragraph" style:parent-style-name="Contents_20_1" style:class="index" style:master-page-name="">
      <style:paragraph-properties fo:margin-left="0.499cm" fo:margin-right="0.199cm" fo:line-height="150%" fo:text-indent="0cm" style:auto-text-indent="false" style:page-number="auto" style:shadow="none">
        <style:tab-stops/>
      </style:paragraph-properties>
      <style:text-properties style:font-name="Verdana" fo:font-size="8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6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1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6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1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6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5.1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6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4.109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602cm" style:type="right" style:leader-style="dotted" style:leader-text="."/>
        </style:tab-stops>
      </style:paragraph-properties>
    </style:style>
    <style:style style:name="Titre_20_du_20_document" style:display-name="Titre du document" style:family="paragraph" style:parent-style-name="Standard" style:class="text">
      <style:paragraph-properties fo:background-color="#016cac" fo:padding-left="0.3cm" fo:padding-right="0.3cm" fo:padding-top="0.7cm" fo:padding-bottom="0.7cm" fo:border="0.002cm solid #0084d1" style:shadow="none">
        <style:tab-stops/>
        <style:background-image/>
      </style:paragraph-properties>
      <style:text-properties fo:color="#ffffff" style:font-name="Verdana1" fo:font-size="12pt" fo:font-weight="bold" style:text-scale="105%"/>
    </style:style>
    <style:style style:name="Pied_20_de_20_page_20_droit_20_numéro_20_page" style:display-name="Pied de page droit numéro page" style:family="paragraph" style:parent-style-name="Footer">
      <style:paragraph-properties fo:margin-left="0cm" fo:margin-right="0.3cm" fo:text-align="end" style:justify-single-word="false" fo:text-indent="0cm" style:auto-text-indent="false"/>
      <style:text-properties fo:color="#016cac" style:font-name="Verdana1" fo:font-size="7pt" fo:font-weight="bold"/>
    </style:style>
    <style:style style:name="Pied_20_de_20_page_20_bordure" style:display-name="Pied de page bordure" style:family="paragraph" style:parent-style-name="Footer">
      <style:paragraph-properties>
        <style:tab-stops>
          <style:tab-stop style:position="18.602cm" style:type="right" style:leader-style="solid" style:leader-text="-"/>
        </style:tab-stops>
      </style:paragraph-properties>
      <style:text-properties style:font-name="Trebuchet MS"/>
    </style:style>
    <style:style style:name="Pied_20_de_20_page_20_url" style:display-name="Pied de page url" style:family="paragraph" style:parent-style-name="Footer" style:master-page-name="">
      <style:paragraph-properties fo:margin-left="0cm" fo:margin-right="0.3cm" fo:margin-top="1.199cm" fo:margin-bottom="0cm" fo:text-align="end" style:justify-single-word="false" fo:text-indent="0cm" style:auto-text-indent="false" style:page-number="auto" fo:background-color="transparent" style:shadow="none">
        <style:background-image/>
      </style:paragraph-properties>
      <style:text-properties fo:color="#016cac" style:font-name="Verdana1" fo:font-size="11pt" fo:font-weight="bold"/>
    </style:style>
    <style:style style:name="Glossaire_20_titre" style:display-name="Glossaire titre" style:family="paragraph" style:parent-style-name="Glossaire" style:next-style-name="Glossaire_20_corps" style:master-page-name="">
      <style:paragraph-properties fo:margin-top="0cm" fo:margin-bottom="0cm" fo:keep-together="always" style:page-number="auto" fo:keep-with-next="always"/>
      <style:text-properties fo:color="#016cac" style:font-name="Verdana" fo:font-size="8pt" fo:font-weight="bold"/>
    </style:style>
    <style:style style:name="Glossaire_20_corps" style:display-name="Glossaire corps" style:family="paragraph" style:parent-style-name="Glossaire" style:next-style-name="Glossaire_20_titre" style:master-page-name="">
      <style:paragraph-properties fo:margin-top="0cm" fo:margin-bottom="0.3cm" fo:keep-together="always" style:page-number="auto" fo:keep-with-next="always"/>
      <style:text-properties fo:color="#000000"/>
    </style:style>
    <style:style style:name="Glossaire" style:family="paragraph" style:parent-style-name="Text_20_body"/>
    <style:style style:name="Présentation" style:family="paragraph" style:parent-style-name="Text_20_body"/>
    <style:style style:name="Présentation_20_-_20_contenu" style:display-name="Présentation - contenu" style:family="paragraph" style:parent-style-name="Présentation">
      <style:text-properties style:font-name="Tahoma1"/>
    </style:style>
    <style:style style:name="Présentation_20_-_20_titre" style:display-name="Présentation - titre" style:family="paragraph" style:parent-style-name="Présentation_20_-_20_contenu" style:next-style-name="Présentation_20_-_20_contenu" style:master-page-name="">
      <style:paragraph-properties fo:margin-top="0cm" fo:margin-bottom="0.011cm" style:page-number="auto"/>
      <style:text-properties style:font-name="Verdana1" fo:font-size="8pt" fo:font-weight="bold"/>
    </style:style>
    <style:style style:name="Puce" style:family="paragraph" style:parent-style-name="Heading_20_2" style:default-outline-level="" style:list-style-name=""/>
    <style:style style:name="Liste_20_points" style:display-name="Liste points" style:family="paragraph" style:parent-style-name="Text_20_body" style:list-style-name="List_20_1">
      <style:paragraph-properties fo:margin-top="0cm" fo:margin-bottom="0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16cac" style:text-underline-style="solid" style:text-underline-width="auto" style:text-underline-color="font-color"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Corps_20_de_20_texte_20_-_20_bleu" style:display-name="Corps de texte - bleu" style:family="text">
      <style:text-properties fo:color="#016cac" style:font-name="Verdana2" fo:font-size="8pt" style:font-name-asian="Verdana2" style:font-size-asian="8pt" style:font-name-complex="Verdana2" style:font-size-complex="8pt"/>
    </style:style>
    <style:style style:name="En-tête_20_url" style:display-name="En-tête url" style:family="text">
      <style:text-properties fo:color="#016cac" style:font-name="Trebuchet MS" fo:font-size="9pt" style:letter-kerning="false" fo:background-color="transparent"/>
    </style:style>
    <style:style style:name="En-tête_20_téléchargé" style:display-name="En-tête téléchargé" style:family="text">
      <style:text-properties fo:color="#016cac" style:font-name="Verdana" fo:font-size="8pt" fo:background-color="transparent"/>
    </style:style>
    <style:style style:name="Titre_20_2_20_-_20_Puce" style:display-name="Titre 2 - Puce" style:family="text">
      <style:text-properties fo:color="#016cac" style:font-name="Verdana1" fo:font-size="11pt" fo:font-style="normal" fo:font-weight="bold" style:font-name-asian="Lucida Sans Unicode" style:font-size-asian="14pt" style:font-style-asian="italic" style:font-weight-asian="bold" style:font-name-complex="Tahoma2" style:font-size-complex="14pt"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space-before="0.6cm" text:min-label-distance="0.18cm"/>
      </text:outline-level-style>
      <text:outline-level-style text:level="2" text:style-name="Titre_20_2_20_-_20_Puce" style:num-format="1" text:display-levels="2">
        <style:list-level-properties text:space-before="0.45cm" text:min-label-distance="0.18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Bullet_20_Symbols" text:bullet-char="•">
        <style:list-level-properties text:min-label-width="0.199cm"/>
        <style:text-properties style:font-name="StarSymbol1"/>
      </text:list-level-style-bullet>
      <text:list-level-style-bullet text:level="2" text:style-name="Bullet_20_Symbols" text:bullet-char="•">
        <style:list-level-properties text:space-before="0.401cm" text:min-label-width="0.199cm"/>
        <style:text-properties style:font-name="StarSymbol1"/>
      </text:list-level-style-bullet>
      <text:list-level-style-bullet text:level="3" text:style-name="Bullet_20_Symbols" text:bullet-char="•">
        <style:list-level-properties text:space-before="0.799cm" text:min-label-width="0.199cm"/>
        <style:text-properties style:font-name="StarSymbol1"/>
      </text:list-level-style-bullet>
      <text:list-level-style-bullet text:level="4" text:style-name="Bullet_20_Symbols" text:bullet-char="•">
        <style:list-level-properties text:space-before="1.2cm" text:min-label-width="0.199cm"/>
        <style:text-properties style:font-name="StarSymbol1"/>
      </text:list-level-style-bullet>
      <text:list-level-style-bullet text:level="5" text:style-name="Bullet_20_Symbols" text:bullet-char="•">
        <style:list-level-properties text:space-before="1.6cm" text:min-label-width="0.199cm"/>
        <style:text-properties style:font-name="StarSymbol1"/>
      </text:list-level-style-bullet>
      <text:list-level-style-bullet text:level="6" text:style-name="Bullet_20_Symbols" text:bullet-char="•">
        <style:list-level-properties text:space-before="2.001cm" text:min-label-width="0.199cm"/>
        <style:text-properties style:font-name="StarSymbol1"/>
      </text:list-level-style-bullet>
      <text:list-level-style-bullet text:level="7" text:style-name="Bullet_20_Symbols" text:bullet-char="•">
        <style:list-level-properties text:space-before="2.399cm" text:min-label-width="0.199cm"/>
        <style:text-properties style:font-name="StarSymbol1"/>
      </text:list-level-style-bullet>
      <text:list-level-style-bullet text:level="8" text:style-name="Bullet_20_Symbols" text:bullet-char="•">
        <style:list-level-properties text:space-before="2.8cm" text:min-label-width="0.199cm"/>
        <style:text-properties style:font-name="StarSymbol1"/>
      </text:list-level-style-bullet>
      <text:list-level-style-bullet text:level="9" text:style-name="Bullet_20_Symbols" text:bullet-char="•">
        <style:list-level-properties text:space-before="3.2cm" text:min-label-width="0.199cm"/>
        <style:text-properties style:font-name="StarSymbol1"/>
      </text:list-level-style-bullet>
      <text:list-level-style-bullet text:level="10" text:style-name="Bullet_20_Symbols" text:bullet-char="•">
        <style:list-level-properties text:space-before="3.6cm" text:min-label-width="0.199cm"/>
        <style:text-properties style:font-name="StarSymbol1"/>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fo:font-weight="normal" style:font-weight-asian="normal" style:font-weight-complex="normal"/>
    </style:style>
    <style:style style:name="MP2" style:family="paragraph" style:parent-style-name="Pied_20_de_20_page_20_bordure">
      <style:text-properties fo:font-weight="normal" style:font-weight-asian="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
        <text:p text:style-name="MP2"><text:tab/></text:p>
      </style:header>
      <style:footer>
        <text:p text:style-name="Pied_20_de_20_page_20_bordure"><draw:frame draw:style-name="Mfr1" draw:name="Image1" text:anchor-type="paragraph" svg:x="0.212cm" svg:y="0.367cm" svg:width="2.115cm" svg:height="2.078cm" draw:z-index="8"><draw:image xlink:href="Pictures/10000000000001630000015DBB10579C.png" xlink:type="simple" xlink:show="embed" xlink:actuate="onLoad"/></draw:frame><text:tab/></text:p>
        <text:p text:style-name="Pied_20_de_20_page_20_droit_20_numéro_20_page"><text:page-number text:select-page="current">8</text:page-number>/<text:page-count>8</text:page-count></text:p>
        <text:p text:style-name="Pied_20_de_20_page_20_url"/>
      </style:footer>
    </style:master-page>
    <style:master-page style:name="Index" style:page-layout-name="Mpm2"/>
    <style:master-page style:name="HTML" style:page-layout-name="Mpm3"/>
    <style:master-page style:name="test" style:page-layout-name="Mpm1">
      <style:header>
        <text:p text:style-name="MP1"><text:tab/></text:p>
        <text:p text:style-name="MP2"><text:tab/></text:p>
      </style:header>
      <style:footer>
        <text:p text:style-name="Pied_20_de_20_page_20_bordure"><draw:frame draw:style-name="Mfr1" draw:name="Image42" text:anchor-type="paragraph" svg:x="0.212cm" svg:y="0.367cm" svg:width="2.115cm" svg:height="2.078cm" draw:z-index="0"><draw:image xlink:href="Pictures/10000000000001630000015DBB10579C.png" xlink:type="simple" xlink:show="embed" xlink:actuate="onLoad"/></draw:frame><text:tab/></text:p>
        <text:p text:style-name="Pied_20_de_20_page_20_droit_20_numéro_20_page"><text:page-number text:select-page="current"/>/<text:page-count>8</text:page-count></text:p>
        <text:p text:style-name="Pied_20_de_20_page_20_url"/>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tell Petit</meta:initial-creator>
    <meta:creation-date>2008-07-22T17:08:35</meta:creation-date>
    <dc:date>2016-09-28T09:53:02.69</dc:date>
    <meta:print-date>2013-11-07T14:40:28.89</meta:print-date>
    <dc:language>fr-FR</dc:language>
    <meta:editing-cycles>381</meta:editing-cycles>
    <meta:editing-duration>P2DT23H11M55S</meta:editing-duration>
    <dc:creator>Dimitri Meunier</dc:creator>
    <meta:document-statistic meta:table-count="2" meta:image-count="5" meta:object-count="0" meta:page-count="8" meta:paragraph-count="94" meta:word-count="2711" meta:character-count="17334"/>
    <meta:user-defined meta:name="Info 1"/>
    <meta:user-defined meta:name="Info 2"/>
    <meta:user-defined meta:name="Info 3"/>
    <meta:user-defined meta:name="Info 4"/>
    <meta:template xlink:type="simple" xlink:actuate="onRequest" xlink:title="modele1" xlink:href="../../AppData/Local%20Settings/k.petit.BUREAUTIQUE_LGS/Application%20Data/OpenOffice.org2/user/template/modele1.ott" meta:date="2008-07-22T17:08:35"/>
  </office:meta>
</office:document-meta>
</file>